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officeooo:paragraph-rsid="000a52b4"/>
    </style:style>
    <style:style style:name="P2" style:family="paragraph" style:parent-style-name="Standard">
      <style:paragraph-properties fo:margin-top="0.035cm" fo:margin-bottom="0cm" loext:contextual-spacing="false" fo:orphans="0" fo:widows="0"/>
      <style:text-properties officeooo:paragraph-rsid="000a52b4"/>
    </style:style>
    <style:style style:name="P3" style:family="paragraph" style:parent-style-name="Standard">
      <style:paragraph-properties fo:margin-top="0.035cm" fo:margin-bottom="0cm" loext:contextual-spacing="false" fo:text-align="end" style:justify-single-word="false" fo:orphans="0" fo:widows="0"/>
      <style:text-properties officeooo:paragraph-rsid="000a52b4"/>
    </style:style>
    <style:style style:name="P4" style:family="paragraph" style:parent-style-name="Standard">
      <style:paragraph-properties fo:margin-top="0.035cm" fo:margin-bottom="0cm" loext:contextual-spacing="false" fo:text-align="end" style:justify-single-word="false" fo:orphans="0" fo:widows="0"/>
      <style:text-properties fo:color="#999999" style:font-name="Arial" fo:font-size="10pt" fo:font-style="italic" officeooo:paragraph-rsid="000a52b4" style:font-size-asian="10pt" style:font-style-asian="italic" style:font-name-complex="Arial1" style:font-size-complex="10pt" style:font-style-complex="italic"/>
    </style:style>
    <style:style style:name="P5" style:family="paragraph" style:parent-style-name="HTML_20_Preformatted">
      <style:text-properties fo:font-size="12pt" fo:font-weight="bold" officeooo:paragraph-rsid="000a52b4" style:font-size-asian="12pt" style:font-weight-asian="bold" style:font-size-complex="12pt" style:font-weight-complex="bold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language="en" fo:country="GB" style:font-size-asian="10pt" style:font-name-complex="Arial1" style:font-size-complex="10pt"/>
    </style:style>
    <style:style style:name="T5" style:family="text">
      <style:text-properties style:font-name="Arial" fo:font-size="10pt" fo:language="en" fo:country="GB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999999" style:font-name="Arial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text-position="super 58%" style:font-name="Arial" fo:font-size="10pt" fo:language="en" fo:country="GB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kała Krystian</text:span></text:p>
      <text:p text:style-name="P2"><text:span text:style-name="T2">Leibniz's rule on two-step nilpotent Lie groups / Krystian Bekała. - Bibliogr. - Streszcz. w jęz. ang. // Colloquium Mathematicum. - T. 145, z. 1 (2016), s. 137-148 - Dostęp do abstraktu: http://dx.doi.org/10.4064/cm6573-10-2015. - </text:span></text:p>
      <text:p text:style-name="P3"><text:span text:style-name="T7">(jęz. angielski, wydawnictwo krajowe, praca recenzowana, JCR IF=0.333, afiliacja UWr)</text:span></text:p>
      <text:p text:style-name="P4"/>
      <text:p text:style-name="P1"><text:span text:style-name="T3">Bendikov Alexander</text:span></text:p>
      <text:p text:style-name="P2"><text:span text:style-name="T4">Brownian motion on treebolic space : positive harmonic functions / Alexander Bendikov, Laurent Saloff-Coste, Maura Salvatori, Wolfgang Woess. - Bibliogr. - Streszcz. w jęz. ang. // Annales de l'Institut Fourier. - Vol. 66, nr 4 (2016), s. 1691-1731 : il. - Dostęp: http://dx.doi.org/10.5802/aif.3048. - link zweryfikowany 20.10.2016</text:span></text:p>
      <text:p text:style-name="P3"><text:span text:style-name="T7">(jęz. angielski, wydawnictwo zagraniczne, praca recenzowana, JCR IF=0.494, afiliacja UWr)</text:span></text:p>
      <text:p text:style-name="P4"/>
      <text:p text:style-name="P1"><text:span text:style-name="T6">Biler Piotr</text:span><text:span text:style-name="T2">, </text:span><text:span text:style-name="T6">Karch Grzegorz</text:span><text:span text:style-name="T2">, </text:span><text:span text:style-name="T6">Zienkiewicz Jacek</text:span></text:p>
      <text:p text:style-name="P2"><text:span text:style-name="T4">Morrey spaces norms and criteria for blowup in chemotaxis models / Piotr Biler, Grzegorz Karch, Jacek Zienkiewicz. - Bibliogr. - Streszcz. w jęz. ang. // Networks and Heterogeneous Media. - Vol. 11, nr 2 (2016), s. 239-250 - Dostęp: http://dx.doi.org/10.3934/nhm.2016.11.239. - </text:span></text:p>
      <text:p text:style-name="P3"><text:span text:style-name="T7">(jęz. angielski, wydawnictwo zagraniczne, praca recenzowana, JCR IF=0.646, afiliacja UWr)</text:span></text:p>
      <text:p text:style-name="P4"/>
      <text:p text:style-name="P1"><text:span text:style-name="T3">Bogdan Małgorzata</text:span></text:p>
      <text:p text:style-name="P2"><text:span text:style-name="T4">Fast saddle-point algorithm for generalized dantzig selector and FDR control with ordered L1-norm / Sangkyun Lee, Damian Brzyski, Małgorzata Bogdan. - Bibliogr. - Streszcz. w jęz. ang. // Journal of Machine Learning Research: Workshop and Conference Proceedings. - Vol. 51 (2016), s. 780-789 : il. - Dostęp: http://www.jmlr.org/proceedings/papers/v51/lee16b.pdf. - link zweryfikowany 13.01.2016. - Proceedings of the 19th International Conference on Artificial Intelligence and Statistics, 7-11.05.2016, Cadiz, Spain.</text:span></text:p>
      <text:p text:style-name="P3"><text:span text:style-name="T7">(jęz. angielski, wydawnictwo zagraniczne, praca recenzowana, afiliacja UWr)</text:span></text:p>
      <text:p text:style-name="P4"/>
      <text:p text:style-name="P1"><text:span text:style-name="T3">Borodulin-Nadzieja Piotr</text:span></text:p>
      <text:p text:style-name="P2"><text:span text:style-name="T4">Measures and fibers / Piotr Borodulin-Nadzieja. - Bibliogr. - Streszcz. w jęz. ang. // Topology and its Applications. - Vol. 210 (2016), s. 201-215 - Dostęp: http://dx.doi.org/10.1016/j.topol.2016.07.018. - link zweryfikowany 16.11.2016</text:span></text:p>
      <text:p text:style-name="P3"><text:span text:style-name="T7">(jęz. angielski, wydawnictwo zagraniczne, praca recenzowana, JCR IF=0.493, afiliacja UWr)</text:span></text:p>
      <text:p text:style-name="P4"/>
      <text:p text:style-name="P1"><text:span text:style-name="T6">Borodulin-Nadzieja Piotr</text:span><text:span text:style-name="T2">, </text:span><text:span text:style-name="T6">Plebanek Grzegorz</text:span></text:p>
      <text:p text:style-name="P2"><text:span text:style-name="T2">Measures on Suslinean spaces / Piotr Borodulin-Nadzieja, Grzegorz Plebanek. - Bibliogr. - Streszcz. w jęz. ang. // Fundamenta Mathematicae. - Vol. 235, iss. 3 (2016), s. 287-302 - Dostęp do abstraktu: http://dx.doi.org/10.4064/fm229-3-2016. - link zweryfikowany 20.12.2016</text:span></text:p>
      <text:p text:style-name="P3"><text:span text:style-name="T7">(jęz. angielski, wydawnictwo krajowe, praca recenzowana, JCR IF=0.553, afiliacja UWr)</text:span></text:p>
      <text:p text:style-name="P4"/>
      <text:p text:style-name="P1"><text:span text:style-name="T3">Bożejko Marek</text:span></text:p>
      <text:p text:style-name="P2"><text:span text:style-name="T4">Boolean convolution in the quaternionic setting / Daniel Alpay, Marek Bożejko, Fabrizio Colombo, David P. Kimsey, Irene Sabadini. - Bibliogr. - Streszcz. w jęz. ang. // Linear Algebra and its Applications. - Vol. 506 (2016), s. 382-412 - Dostęp: http://dx.doi.org/10.1016/j.laa.2016.06.004. - link zweryfikowany 20.10.2016</text:span></text:p>
      <text:p text:style-name="P3"><text:span text:style-name="T7">(jęz. angielski, wydawnictwo zagraniczne, praca recenzowana, JCR IF=0.965, afiliacja UWr)</text:span></text:p>
      <text:p text:style-name="P4"/>
      <text:p text:style-name="P1"><text:span text:style-name="T5">Bożejko Marek</text:span></text:p>
      <text:p text:style-name="P2"><text:span text:style-name="T4">Radial Bargmann representation for the Fock space of type B / Nobuhiro Asai, Marek Bożejko, Takahiro Hasebe. - Bibliogr. - Streszcz. w jęz. ang. // Journal of Mathematical Physics . - Vol. 57, iss. 2 (2016), s. 021702-1-021702-13 - Dostęp do abstraktu: http://dx.doi.org/10.1063/1.4939748. - </text:span></text:p>
      <text:p text:style-name="P3"><text:span text:style-name="T7">(jęz. angielski, wydawnictwo zagraniczne, praca recenzowana, JCR IF=1.243, afiliacja UWr)</text:span></text:p>
      <text:p text:style-name="P4"/>
      <text:p text:style-name="P1"><text:span text:style-name="T6">Buraczewski Dariusz</text:span><text:span text:style-name="T2">, </text:span><text:span text:style-name="T6">Damek Ewa</text:span><text:span text:style-name="T2">, </text:span><text:span text:style-name="T6">Zienkiewicz Jacek</text:span></text:p>
      <text:p text:style-name="P2"><text:span text:style-name="T4">Large deviation estimates for exceedance times of perpetuity sequences and their dual processes / Dariusz Buraczewski, Jeffrey F. Collamore, Ewa Damek, Jacek Zienkiewicz. - Bibliogr. - Streszcz. w jęz. ang. // Annals of Probability. - Vol. 44, iss. 6 (2016), s. 3688-3739 - Dostęp do abstraktu: http://dx.doi.org/10.1214/15-AOP1059. - link zweryfikowany 11.01.2017</text:span></text:p>
      <text:p text:style-name="P3"><text:soft-page-break/><text:span text:style-name="T7">(jęz. angielski, wydawnictwo zagraniczne, praca recenzowana, JCR IF=1.734, afiliacja UWr)</text:span></text:p>
      <text:p text:style-name="P4"/>
      <text:p text:style-name="P1"><text:span text:style-name="T6">Buraczewski Dariusz</text:span><text:span text:style-name="T2">, </text:span><text:span text:style-name="T6">Damek Ewa</text:span><text:span text:style-name="T2">, </text:span><text:span text:style-name="T6">Zienkiewicz Jacek</text:span></text:p>
      <text:p text:style-name="P2"><text:span text:style-name="T4">On the Kesten-Goldie constant / Dariusz Buraczewski, Ewa Damek, Jacek Zienkiewicz. - Bibliogr. - Streszcz. w jęz. ang. // Journal of Difference Equations and Applications. - Vol. 22, iss. 11 (2016), s. 1646-1662 - Dostęp do abstraktu: http://dx.doi.org/10.1080/10236198.2016.1234613. - link zweryfikowany 11.01.2017</text:span></text:p>
      <text:p text:style-name="P3"><text:span text:style-name="T7">(jęz. angielski, wydawnictwo zagraniczne, praca recenzowana, JCR IF=0.761, afiliacja UWr)</text:span></text:p>
      <text:p text:style-name="P4"/>
      <text:p text:style-name="P1"><text:span text:style-name="T3">Buraczewski Dariusz</text:span></text:p>
      <text:p text:style-name="P2"><text:span text:style-name="T4">Precise large deviation results for products of random matrices / Dariusz Buraczewski, Sebastian Mentemeier. - Bibliogr. - Streszcz. w jęz. ang., fr. // Annales de l'Institut Henri Poincaré (B): Probability and Statistics. - Vol. 52, nr 3 (2016), s. 1474-1513 - Dostęp do abstraktu: http://dx.doi.org/10.1214/15-AIHP684. - </text:span></text:p>
      <text:p text:style-name="P3"><text:span text:style-name="T7">(jęz. angielski, wydawnictwo zagraniczne, praca recenzowana, JCR IF=0.938, afiliacja UWr)</text:span></text:p>
      <text:p text:style-name="P4"/>
      <text:p text:style-name="P1"><text:span text:style-name="T3">Czarna Irmina</text:span></text:p>
      <text:p text:style-name="P2"><text:span text:style-name="T4">A note on Parisian ruin with an ultimate bankruptcy level for Lévy insurance risk processes / Irmina Czarna, Jean-Francois Renaud. - Bibliogr. - Streszcz. w jęz. ang. // Statistics and Probability Letters. - Vol. 113 (2016), s. 56-61 - Dostęp do abstraktu: http://dx.doi.org/10.1016/j.spl.2016.02.018. - link zweryfikowany 11.01.2017</text:span></text:p>
      <text:p text:style-name="P3"><text:span text:style-name="T7">(jęz. angielski, wydawnictwo zagraniczne, praca recenzowana, JCR IF=0.506, afiliacja UWr)</text:span></text:p>
      <text:p text:style-name="P4"/>
      <text:p text:style-name="P1"><text:span text:style-name="T6">Czarna Irmina</text:span></text:p>
      <text:p text:style-name="P2"><text:span text:style-name="T2">Parisian ruin probability with a lower ultimate bankrupt barrier / Irmina Czarna. - Bibliogr. - Streszcz. w jęz. ang. // Scandinavian Actuarial Journal. - 2016, iss. 4, s. 319-337 - Dostęp do abstraktu: http://dx.doi.org/10.1080/03461238.2014.926288. - link zweryfikowany 11.01.2017</text:span></text:p>
      <text:p text:style-name="P3"><text:span text:style-name="T7">(jęz. angielski, wydawnictwo zagraniczne, praca recenzowana, JCR IF=1.596, afiliacja UWr)</text:span></text:p>
      <text:p text:style-name="P4"/>
      <text:p text:style-name="P1"><text:span text:style-name="T3">Damek Ewa</text:span></text:p>
      <text:p text:style-name="P2"><text:span text:style-name="T4">Eigenfunctions of the Laplace-Beltrami operator on harmonic N A groups / Ewa Damek, Pratyoosh Kumar. - Bibliogr. - Streszcz. w jęz. ang. // Journal of Geometric Analysis. - Vol. 26, iss. 3 (2016), s. 1913-1924 - Zasób elektroniczny: http://dx.doi.org/10.1007/s12220-015-9613-7. - </text:span></text:p>
      <text:p text:style-name="P3"><text:span text:style-name="T7">(jęz. angielski, wydawnictwo zagraniczne, praca recenzowana, JCR IF=1.109, afiliacja UWr)</text:span></text:p>
      <text:p text:style-name="P4"/>
      <text:p text:style-name="P1"><text:span text:style-name="T6">Dębicki Krzysztof</text:span></text:p>
      <text:p text:style-name="P2"><text:span text:style-name="T2">Extremes of a class of nonhomogeneous Gaussian random fields / Krzysztof Dębicki, Enkelejd Hashorva, Lanpeng Ji. - Bibliogr. - Streszcz. w jęz. ang. // Annals of Probability. - Vol. 44, nr 2 (2016), s. 984-1012 - Dostęp do abstraktu: http://dx.doi.org/10.1214/14-AOP994. - link zweryfikowany 17.06.2016</text:span></text:p>
      <text:p text:style-name="P3"><text:span text:style-name="T7">(jęz. angielski, wydawnictwo zagraniczne, praca recenzowana, JCR IF=1.734, afiliacja UWr)</text:span></text:p>
      <text:p text:style-name="P4"/>
      <text:p text:style-name="P1"><text:span text:style-name="T6">Dębicki Krzysztof</text:span></text:p>
      <text:p text:style-name="P2"><text:span text:style-name="T2">Extremes of stationary Gaussian storage models / Krzysztof Dębicki, Peng Liu. - Bibliogr. - Streszcz. w jęz. ang. // Extremes. - Vol. 19, iss. 2 (2016), s. 273-302 - Dostęp do abstraktu: http://dx.doi.org/10.1007/s10687-016-0240-x. - link zweryfikowany 20.10.2016</text:span></text:p>
      <text:p text:style-name="P3"><text:span text:style-name="T7">(jęz. angielski, wydawnictwo zagraniczne, praca recenzowana, JCR IF=1.400, afiliacja UWr)</text:span></text:p>
      <text:p text:style-name="P4"/>
      <text:p text:style-name="P1"><text:span text:style-name="T6">Dębicki Krzysztof</text:span></text:p>
      <text:p text:style-name="P2"><text:span text:style-name="T2">Parisian ruin over a finite-time horizon / Krzysztof Dębicki, Enkelejd Hashorva, LanPeng Ji. - Bibliogr. - Streszcz. w jęz. ang. // Science China. </text:span><text:span text:style-name="T4">Mathematics. - Vol. 59, iss. 3 (2016), s. 557-572 - Dostęp do abstraktu: http://dx.doi.org/10.1007/s11425-015-5073-6. - </text:span></text:p>
      <text:p text:style-name="P3"><text:span text:style-name="T7">(jęz. angielski, wydawnictwo zagraniczne, praca recenzowana, JCR IF=0.657, afiliacja UWr)</text:span></text:p>
      <text:p text:style-name="P4"/>
      <text:p text:style-name="P1"><text:span text:style-name="T6">Dołęga Maciej</text:span></text:p>
      <text:p text:style-name="P2"><text:span text:style-name="T2">Gaussian fluctuations of Young diagrams and structure constants of Jack characters / Maciej Dołęga, Valentin Féray. - Bibliogr. - Streszcz. w jęz. ang. // Duke Mathematical Journal. - Vol. 165, nr 7 (2016), s. 1193-1282 : il. - Zasób elektroniczny: http://dx.doi.org/10.1215/00127094-3449566. - . - M. Dołęga podaje następujące afiliacje: Laboratoire d'Informatique Algorithmique: Fondements et Applications (LIAFA), CNRS </text:span><text:soft-page-break/><text:span text:style-name="T2">UMR7089, Université Paris Diderot - Paris 7, Paris, France, and Instytut Matematyczny, Uniwersytet Wrocławski, Wrocław, Poland</text:span></text:p>
      <text:p text:style-name="P3"><text:span text:style-name="T7">(jęz. angielski, wydawnictwo zagraniczne, praca recenzowana, JCR IF=2.350, afiliacja wielokrotna)</text:span></text:p>
      <text:p text:style-name="P4"/>
      <text:p text:style-name="P1"><text:span text:style-name="T5">Dołmatowa Nadieżda</text:span></text:p>
      <text:p text:style-name="P2"><text:span text:style-name="T4">A special modulus of continuity and the K-functional / Nadieżda Dołmatowa. - Bibliogr. - Streszcz. w jęz. ang. // Acta Mathematica Scientia. - Vol. 36, iss. 5 (2016), s. 1531-1540 - Dostęp: http://dx.doi.org/10.1016/S0252-9602(16)30088-1. - link zweryfikowany 20.10.2016</text:span></text:p>
      <text:p text:style-name="P3"><text:span text:style-name="T7">(jęz. angielski, wydawnictwo zagraniczne, praca recenzowana, JCR IF=0.557, afiliacja UWr)</text:span></text:p>
      <text:p text:style-name="P4"/>
      <text:p text:style-name="P1"><text:span text:style-name="T3">Dymara Jan</text:span></text:p>
      <text:p text:style-name="P2"><text:span text:style-name="T4">Boundary unitary representations - right-angled hyperbolic buildings / Uri Bader, Jan Dymara. - Bibliogr. - Streszcz. w jęz. ang. // Journal of Modern Dynamics . - Vol. 10 (2016), s. 413-437 - Dostęp: http://dx.doi.org/10.3934/jmd.2016.10.413. - link zweryfikowany 7.10.2016</text:span></text:p>
      <text:p text:style-name="P3"><text:span text:style-name="T7">(jęz. angielski, wydawnictwo zagraniczne, praca recenzowana, JCR IF=0.675, afiliacja UWr)</text:span></text:p>
      <text:p text:style-name="P4"/>
      <text:p text:style-name="P1"><text:span text:style-name="T5">Dyszewski Piotr</text:span></text:p>
      <text:p text:style-name="P2"><text:span text:style-name="T4">Iterated random functions and slowly varying tails / Piotr Dyszewski. - Bibliogr. - Streszcz. w jęz. ang. // Stochastic Processes and their Applications. - Vol. 126, iss. 2 (2016), s. 392-413 - Dostęp do abstraktu: http://dx.doi.org/10.1016/j.spa.2015.09.005. - </text:span></text:p>
      <text:p text:style-name="P3"><text:span text:style-name="T7">(jęz. angielski, wydawnictwo zagraniczne, praca recenzowana, JCR IF=1.056, afiliacja UWr)</text:span></text:p>
      <text:p text:style-name="P4"/>
      <text:p text:style-name="P1"><text:span text:style-name="T6">Dziubański Jacek</text:span><text:span text:style-name="T2">, </text:span><text:span text:style-name="T6">Preisner Marcin</text:span></text:p>
      <text:p text:style-name="P2"><text:span text:style-name="T2">Hardy spaces for Fourier-Bessel expansions / Jacek Dziubański, Marcin Preisner, Luz Roncal, Pablo Raúl Stinga. - Bibliogr. - Streszcz. w jęz. ang. // Journal d'Analyse Mathématique. - Vol. 128, iss. 1 (2016), s. 261-287 - Dostęp do abstraktu: http://dx.doi.org/10.1007/s11854-016-0009-9. - </text:span></text:p>
      <text:p text:style-name="P3"><text:span text:style-name="T7">(jęz. angielski, wydawnictwo zagraniczne, praca recenzowana, JCR IF=0.977, afiliacja UWr)</text:span></text:p>
      <text:p text:style-name="P4"/>
      <text:p text:style-name="P1"><text:span text:style-name="T3">Dziubański Jacek</text:span></text:p>
      <text:p text:style-name="P2"><text:span text:style-name="T4">On Hardy and BMO spaces for Grushin operator / Jacek Dziubański, Kaur Jotsaroop. - Bibliogr. - Streszcz. w jęz. ang. // Journal of Fourier Analysis and Applications. - Vol. 22, iss. 4 (2016), s. 954-995 - Dostęp: http://dx.doi.org/10.1007/s00041-015-9447-5. - </text:span></text:p>
      <text:p text:style-name="P3"><text:span text:style-name="T7">(jęz. angielski, wydawnictwo zagraniczne, praca recenzowana, JCR IF=0.912, afiliacja UWr)</text:span></text:p>
      <text:p text:style-name="P4"/>
      <text:p text:style-name="P1"><text:span text:style-name="T3">Dziubański Jacek</text:span></text:p>
      <text:p text:style-name="P2"><text:span text:style-name="T4">Riesz transforms characterizations of Hardy spaces H1 for the rational Dunkl setting and multidimensional Bessel operators / Jacek Dziubański. - Bibliogr. - Streszcz. w jęz. ang. // Journal of Geometric Analysis. - Vol. 26, iss. 4 (2016), s. 2639-2663 - Dostęp do abstraktu: http://dx.doi.org/10.1007/s12220-015-9642-2. - </text:span></text:p>
      <text:p text:style-name="P3"><text:span text:style-name="T7">(jęz. angielski, wydawnictwo zagraniczne, praca recenzowana, JCR IF=1.109, afiliacja UWr)</text:span></text:p>
      <text:p text:style-name="P4"/>
      <text:p text:style-name="P1"><text:span text:style-name="T6">Dziubański Jacek</text:span><text:span text:style-name="T2">, </text:span><text:span text:style-name="T1">Wróbel Błażej</text:span></text:p>
      <text:p text:style-name="P2"><text:span text:style-name="T2">Strong continuity on Hardy spaces / Jacek Dziubański, Błażej Wróbel. - Bibliogr. - Streszcz. w jęz. ang. // Journal of Approximation Theory. - Vol. 211 (2016), s. 85-93 - Dostęp: http://dx.doi.org/10.1016/j.jat.2016.07.003. - link zweryfikowany 20.10.2016. - Przy nazwisku Błażej Wróbel podwójna afiliacja : Instytut Matematyczny, Uniwersytet Wrocławski i Universität Bonn, Mathematical Institute.</text:span></text:p>
      <text:p text:style-name="P3"><text:span text:style-name="T7">(jęz. angielski, wydawnictwo zagraniczne, praca recenzowana, JCR IF=0.921, afiliacja UWr)</text:span></text:p>
      <text:p text:style-name="P4"/>
      <text:p text:style-name="P1"><text:span text:style-name="T6">Gal Światosław</text:span><text:span text:style-name="T2">, </text:span><text:span text:style-name="T1">Marcinkowski Michał</text:span></text:p>
      <text:p text:style-name="P2"><text:span text:style-name="T2">The cancellation norm and the geometry of bi-invariant word metrics / Michael Brandenbursky, Jarek Kędra, Światosław Gal, Michał Marcinkowski. - Bibliogr. - Streszcz. w jęz. ang. // Glasgow Mathematical Journal. - Vol. 58, iss. 1 (2016), s. 153-176 - Dostęp: http://dx.doi.org/10.1017/S0017089515000129. - </text:span></text:p>
      <text:p text:style-name="P3"><text:span text:style-name="T7">(jęz. angielski, wydawnictwo zagraniczne, praca recenzowana, JCR IF=0.331, afiliacja UWr)</text:span></text:p>
      <text:p text:style-name="P4"/>
      <text:p text:style-name="P1"><text:span text:style-name="T5">Garncarek Łukasz</text:span></text:p>
      <text:p text:style-name="P2"><text:span text:style-name="T4">Factoriality of Hecke-von Neumann algebras of right-angled Coxeter groups / Łukasz Garncarek. - Bibliogr. - </text:span><text:soft-page-break/><text:span text:style-name="T4">Streszcz. w jęz. ang. // Journal of Functional Analysis. - Vol. 270, iss. 3 (2016), s. 1202-1219 : il. - Dostęp: http://dx.doi.org/10.1016/j.jfa.2015.11.014. - </text:span></text:p>
      <text:p text:style-name="P3"><text:span text:style-name="T7">(jęz. angielski, wydawnictwo zagraniczne, praca recenzowana, JCR IF=1.322, afiliacja UWr)</text:span></text:p>
      <text:p text:style-name="P4"/>
      <text:p text:style-name="P1"><text:span text:style-name="T5">Ghardallou Zeineb</text:span></text:p>
      <text:p text:style-name="P2"><text:span text:style-name="T4">Positive solution to a nonlinear elliptic problem / Zeineb Ghardallou. - Bibliogr. - Streszcz. w jęz. ang. // Potential Analysis. - Vol. 44, iss. 3 (2016), s. 449-472 - Dostęp: http://dx.doi.org/10.1007/s11118-015-9509-y. - link zweryfikowany 13.01.2017. - Przy nazwisku Zeineb Ghardallou podwójna afiliacja: Faculty of Sciences of Tunis, University Tunis El Manar, Tunisia oraz Institute of Mathematics, University of Wrocław, Poland.</text:span></text:p>
      <text:p text:style-name="P3"><text:span text:style-name="T7">(jęz. angielski, wydawnictwo zagraniczne, praca recenzowana, JCR IF=0.956, afiliacja UWr)</text:span></text:p>
      <text:p text:style-name="P4"/>
      <text:p text:style-name="P1"><text:span text:style-name="T6">Grech Mariusz</text:span><text:span text:style-name="T2">, </text:span><text:span text:style-name="T6">Kisielewicz Andrzej</text:span></text:p>
      <text:p text:style-name="P2"><text:span text:style-name="T2">Černý conjecture for edge-colored digraphs with few junctions / Mariusz Grech, Andrzej Kisielewicz. - Bibliogr. - Streszcz. w jęz. ang. // Electronic Notes in Discrete Mathematics. - Vol. 54 (2016), s. 115-120 - Dostęp do abstraktu: http://dx.doi.org/10.1016/j.endm.2016.09.021. - link zweryfikowany 13.01.2017. - Materials of Discrete Mathematics Days - JMDA16 (Jornadas de Matematica Discreta y Algoritmica), Barcelona, 6-8.07.2016.</text:span></text:p>
      <text:p text:style-name="P3"><text:span text:style-name="T7">(jęz. angielski, wydawnictwo zagraniczne, praca recenzowana, afiliacja UWr)</text:span></text:p>
      <text:p text:style-name="P4"/>
      <text:p text:style-name="P1"><text:span text:style-name="T3">Hebisch Waldemar</text:span></text:p>
      <text:p text:style-name="P2"><text:span text:style-name="T4">Bochner-Riesz profile of anharmonic oscillator L=-d</text:span><text:span text:style-name="T8">2</text:span><text:span text:style-name="T4">/dx</text:span><text:span text:style-name="T8">2</text:span><text:span text:style-name="T4">+x/ Peng Chen, Waldemar Hebisch, Adam Sikora. - Bibliogr. - Streszcz. w jęz. ang. // Journal of Functional Analysis. - Vol. 271, iss. 11 (2016), s. 3186-3241 : il. - Dostęp do abstraktu: http://dx.doi.org/10.1016/j.jfa.2016.08.016. - </text:span></text:p>
      <text:p text:style-name="P3"><text:span text:style-name="T7">(jęz. angielski, wydawnictwo zagraniczne, praca recenzowana, JCR IF=1.273, afiliacja UWr)</text:span></text:p>
      <text:p text:style-name="P4"/>
      <text:p text:style-name="P1"><text:span text:style-name="T3">Jasiulis-Gołdyn Barbara</text:span></text:p>
      <text:p text:style-name="P2"><text:span text:style-name="T4">Kendall random walks / Barbara Jasiulis-Gołdyn. - Bibliogr. - Streszcz. w jęz. ang. // Probability and Mathematical Statistics. - Vol. 36, fasc. 1 (2016), s. 165-185 - <text:s/>http://www.math.uni.wroc.pl/→ms/files/36.1/Article/36.1.12.pdf. - </text:span></text:p>
      <text:p text:style-name="P3"><text:span text:style-name="T7">(jęz. angielski, wydawnictwo własne, praca recenzowana, JCR IF=0.315, afiliacja UWr)</text:span></text:p>
      <text:p text:style-name="P4"/>
      <text:p text:style-name="P1"><text:span text:style-name="T3">Jasiulis-Gołdyn Barbara</text:span></text:p>
      <text:p text:style-name="P2"><text:span text:style-name="T4">Weak Lévy-Khintchine representation for weak infinite divisibility / Barbara Jasiulis-Gołdyn, Jolanta K. Misiewicz. - Bibliogr. - Streszcz. w jęz. ang. // Theory of Probability and Its Applications. - Vol. 60, iss. 1 (2016), s. 45-60 - Dostęp do abstraktu: http://dx.doi.org/10.1137/S0040585X97T987491. - </text:span></text:p>
      <text:p text:style-name="P3"><text:span text:style-name="T7">(jęz. angielski, wydawnictwo zagraniczne, praca recenzowana, JCR IF=0.520, afiliacja UWr)</text:span></text:p>
      <text:p text:style-name="P4"/>
      <text:p text:style-name="P1"><text:span text:style-name="T3">Jurek Zbigniew J</text:span></text:p>
      <text:p text:style-name="P2"><text:span text:style-name="T4">On a method of introducing free-infinitely divisible probability measures / Zbigniew J Jurek. - Bibliogr. - Streszcz. w jęz. ang. // Demonstratio Mathematica. - Vol. 49, iss. 2 (2016), s. 236-251 - Dostęp: http://dx.doi.org/10.1515/dema-2016-0020. - link zweryfikowany 8.06.2016</text:span></text:p>
      <text:p text:style-name="P3"><text:span text:style-name="T7">(jęz. angielski, wydawnictwo krajowe, praca recenzowana, afiliacja UWr)</text:span></text:p>
      <text:p text:style-name="P4"/>
      <text:p text:style-name="P1"><text:span text:style-name="T3">Jurek Zbigniew J</text:span></text:p>
      <text:p text:style-name="P2"><text:span text:style-name="T4">Strong mixing and operator-selfdecomposability / Richard C. Bradley, Zbigniew J. Jurek. - Bibliogr. - Streszcz. w jęz. ang. // Journal of Theoretical Probability. - Vol. 29, iss. 1 (2016), s. 292-306 - Dostęp do abstraktu: http://dx.doi.org/10.1007/s10959-014-0575-7. - </text:span></text:p>
      <text:p text:style-name="P3"><text:span text:style-name="T7">(jęz. angielski, wydawnictwo zagraniczne, praca recenzowana, JCR IF=0.857, afiliacja UWr)</text:span></text:p>
      <text:p text:style-name="P4"/>
      <text:p text:style-name="P1"><text:span text:style-name="T6">Karch Grzegorz</text:span><text:span text:style-name="T2">, </text:span><text:span text:style-name="T6">Zienkiewicz Jacek</text:span></text:p>
      <text:p text:style-name="P2"><text:span text:style-name="T2">Diffusion-driven blowup of nonnegative solutions to reaction-diffusion-ODE systems / Grzegorz Karch, Anna Marciniak-Czochra, Kanako Suzuki, Jacek Zienkiewicz. - Bibliogr. - Streszcz. w jęz. ang. // Differential and Integral Equations. - Vol. 29, nr 7-8 (2016), s. 715-730 - Dostęp do abstraktu: http://projecteuclid.org/euclid.die/1462298682#abstract. - </text:span></text:p>
      <text:p text:style-name="P3"><text:span text:style-name="T7">(jęz. angielski, wydawnictwo zagraniczne, praca recenzowana, JCR IF=0.862, afiliacja UWr)</text:span></text:p>
      <text:p text:style-name="P4"/>
      <text:p text:style-name="P1"><text:span text:style-name="T6">Karch Grzegorz</text:span><text:span text:style-name="T2">, </text:span><text:span text:style-name="T6">Zienkiewicz Jacek</text:span></text:p>
      <text:p text:style-name="P2"><text:soft-page-break/><text:span text:style-name="T2">Finite-time blowup of solutions to some activator-inhibitor systems / Grzegorz Karch, Kanako Suzuki, Jacek Zienkiewicz. - Bibliogr. - Streszcz. w jęz. ang. // Discrete and Continuous Dynamical Systems- Series A. - Vol. 36, nr 9 (2016), s. 4997-5010 - Dostęp: http://dx.doi.org/10.3934/dcds.2016016. - </text:span></text:p>
      <text:p text:style-name="P3"><text:span text:style-name="T7">(jęz. angielski, wydawnictwo zagraniczne, praca recenzowana, JCR IF=0.972, afiliacja UWr)</text:span></text:p>
      <text:p text:style-name="P4"/>
      <text:p text:style-name="P1"><text:span text:style-name="T5">Kępa Grzegorz</text:span></text:p>
      <text:p text:style-name="P2"><text:span text:style-name="T4">Invertibility in the flag kernels algebra on the Heisenberg group / Grzegorz Kępa. - Bibliogr. - Streszcz. w jęz. ang. // Journal of Fourier Analysis and Applications. - Vol. 22, iss. 5 (2016), s. 1076-1096 - Dostęp do abstraktu: http://dx.doi.org/10.1007/s00041-015-9440-z. - link zweryfikowany 20.12.2016</text:span></text:p>
      <text:p text:style-name="P3"><text:span text:style-name="T7">(jęz. angielski, wydawnictwo zagraniczne, praca recenzowana, JCR IF=0.912, afiliacja UWr)</text:span></text:p>
      <text:p text:style-name="P4"/>
      <text:p text:style-name="P1"><text:span text:style-name="T6">Kisielewicz Andrzej</text:span></text:p>
      <text:p text:style-name="P2"><text:span text:style-name="T2">Recognizing 3-collapsing words over a binary alphabet / Alessandra Cherubini, Andrzej Kisielewicz. - Bibliogr. - Streszcz. w jęz. ang. // Theoretical Computer Science. - Vol. 629 (2016), s. 64-79 : il. - Dostep do abstraktu: http://dx.doi.org/10.1016/j.tcs.2015.10.045. - link zweryfikowany 24.01.2017</text:span></text:p>
      <text:p text:style-name="P3"><text:span text:style-name="T7">(jęz. angielski, wydawnictwo zagraniczne, praca recenzowana, JCR IF=0.643, afiliacja UWr)</text:span></text:p>
      <text:p text:style-name="P4"/>
      <text:p text:style-name="P1"><text:span text:style-name="T5">Hoffmann Daniel</text:span><text:span text:style-name="T4">, </text:span><text:span text:style-name="T3">Kowalski Piotr</text:span></text:p>
      <text:p text:style-name="P2"><text:span text:style-name="T4">A note on extending actions of infinitesimal group schemes / Daniel Hoffmann, Piotr Kowalski. - Bibliogr. - Streszcz. w jęz. ang. // Journal of Algebra. - Vol. 446 (2016), s. 275-290 - Dostęp do abstraktu: http://dx.doi.org/10.1016/j.jalgebra.2015.08.031. - </text:span></text:p>
      <text:p text:style-name="P3"><text:span text:style-name="T7">(jęz. angielski, wydawnictwo zagraniczne, praca recenzowana, JCR IF=0.599, afiliacja UWr)</text:span></text:p>
      <text:p text:style-name="P4"/>
      <text:p text:style-name="P1"><text:span text:style-name="T5">Hoffmann Daniel</text:span><text:span text:style-name="T4">, </text:span><text:span text:style-name="T3">Kowalski Piotr</text:span></text:p>
      <text:p text:style-name="P2"><text:span text:style-name="T4">Existentially closed fields with G-derivations / Daniel Hoffmann, Piotr Kowalski. - Bibliogr. - Streszcz. w jęz. ang. // Journal of the London Mathematical Society. - Vol. 93, iss. 3 (2016), s. 590-618 - Dostęp do abstraktu: http://dx.doi.org/10.1112/jlms/jdw009. - </text:span></text:p>
      <text:p text:style-name="P3"><text:span text:style-name="T7">(jęz. angielski, wydawnictwo zagraniczne, praca recenzowana, JCR IF=0.820, afiliacja UWr)</text:span></text:p>
      <text:p text:style-name="P4"/>
      <text:p text:style-name="P1"><text:span text:style-name="T6">Kowalski Piotr</text:span></text:p>
      <text:p text:style-name="P2"><text:span text:style-name="T2">Strongly minimal reducts of valued fields / Piotr Kowalski, Serge Randriambololona. - Bibliogr. - Streszcz. w jęz. ang. // Journal of Symbolic Logic. - Vol. 81, iss. 2 (2016), s. 510-523 - Dostęp do abstraktu: http://dx.doi.org/10.1017/jsl.2015.61. - link zweryfikowany 20.10.2016</text:span></text:p>
      <text:p text:style-name="P3"><text:span text:style-name="T7">(jęz. angielski, wydawnictwo zagraniczne, praca recenzowana, JCR IF=0.510, afiliacja UWr)</text:span></text:p>
      <text:p text:style-name="P4"/>
      <text:p text:style-name="P1"><text:span text:style-name="T6">Krupiński Krzysztof</text:span><text:span text:style-name="T2">, </text:span><text:span text:style-name="T1">Rzepecki Tomasz</text:span></text:p>
      <text:p text:style-name="P2"><text:span text:style-name="T2">Smoothness of bounded invariant equivalence relations / Krzysztof Krupiński, Tomasz Rzepecki. - Bibliogr. - Streszcz. w jęz. ang. // Journal of Symbolic Logic. - Vol. 81, iss. 1 (2016), s. 326-356 - Dostęp do abstraktu: http://dx.doi.org/10.1017/jsl.2015.44. - </text:span></text:p>
      <text:p text:style-name="P3"><text:span text:style-name="T7">(jęz. angielski, wydawnictwo zagraniczne, praca recenzowana, JCR IF=0.541, afiliacja UWr)</text:span></text:p>
      <text:p text:style-name="P4"/>
      <text:p text:style-name="P1"><text:span text:style-name="T6">Krupski Paweł</text:span><text:span text:style-name="T2">, </text:span><text:span text:style-name="T6">Omiljanowski Krzysztof</text:span></text:p>
      <text:p text:style-name="P2"><text:span text:style-name="T2">Chain recurrent sets of generic mappings on compact spaces / Paweł Krupski, Krzysztof Omiljanowski, Konrad Ungeheuer. - Bibliogr. - Streszcz. w jęz. ang. // Topology and its Applications. - Vol. 202 (2016), s. 251-268 : il. - Dostęp do abstraktu: http://dx.doi.org/10.1016/j.topol.2016.01.015. - </text:span></text:p>
      <text:p text:style-name="P3"><text:span text:style-name="T7">(jęz. angielski, wydawnictwo zagraniczne, praca recenzowana, JCR IF=0.551, afiliacja UWr)</text:span></text:p>
      <text:p text:style-name="P4"/>
      <text:p text:style-name="P1"><text:span text:style-name="T6">Krystek Anna</text:span><text:span text:style-name="T2">, </text:span><text:span text:style-name="T6">Wojakowski Łukasz</text:span></text:p>
      <text:p text:style-name="P2"><text:span text:style-name="T2">Interpolations of Bargmann type measures / Nobuhiro Asai, Anna Krystek, Łukasz Wojakowski. - Bibliogr. - Streszcz. w jęz. ang. // Demonstratio Mathematica . - Vol. 49, iss. 3 (2016), s. 293-301 - Dostęp: http://dx.doi.org/10.1515/dema-2016-0025. - link zweryfikowany 7.10.2016</text:span></text:p>
      <text:p text:style-name="P3"><text:span text:style-name="T7">(jęz. angielski, wydawnictwo krajowe, praca recenzowana, afiliacja UWr)</text:span></text:p>
      <text:p text:style-name="P4"/>
      <text:p text:style-name="P1"><text:span text:style-name="T6">Lorek Paweł</text:span></text:p>
      <text:p text:style-name="P2"><text:span text:style-name="T2">Randomized stopping times and provably secure pseudorandom permutation generators / Michał Kulis, Paweł Lorek, Filip Zagórski. - Bibliogr. - Streszcz. w jęz. ang. // Cryptology ePrint Archive. - 2016, Report </text:span><text:soft-page-break/><text:span text:style-name="T2">1049, s. 1049-1-1049-27 : il. - Dostęp: https://eprint.iacr.org/2016/1049.pdf. - link zweryfikowany 24.01.2017</text:span></text:p>
      <text:p text:style-name="P3"><text:span text:style-name="T7">(jęz. angielski, wydawnictwo zagraniczne, praca recenzowana, afiliacja UWr)</text:span></text:p>
      <text:p text:style-name="P4"/>
      <text:p text:style-name="P1"><text:span text:style-name="T3">Lorek Paweł</text:span><text:span text:style-name="T4">, </text:span><text:span text:style-name="T3">Szekli Ryszard</text:span></text:p>
      <text:p text:style-name="P2"><text:span text:style-name="T4">Strong stationary duality for Möbius monotone Markov Chains : examples / Paweł Lorek, Ryszard Szekli. - Bibliogr. - Streszcz. w jęz. ang. // Probability and Mathematical Statistics. - Vol. 36, fasc. </text:span><text:span text:style-name="T2">1 (2016), s. 75-97 - <text:s/>http://www.math.uni.wroc.pl/→ms/files/36.1/Article/36.1.6.pdf. - . - Praca wspomagana grantem Narodowego Centrum Nauki DEC-2011/01/B/ST1/01305</text:span></text:p>
      <text:p text:style-name="P3"><text:span text:style-name="T7">(jęz. angielski, wydawnictwo własne, praca recenzowana, JCR IF=0.315, afiliacja UWr)</text:span></text:p>
      <text:p text:style-name="P4"/>
      <text:p text:style-name="P1"><text:span text:style-name="T6">Marcinkowski Michał</text:span></text:p>
      <text:p text:style-name="P2"><text:span text:style-name="T2">Gromov positive scalar curvature conjecture and rationally inessential macroscopically large manifolds / Michał Marcinkowski. - Bibliogr. - Streszcz. w jęz. ang. // Journal of Topology. - Vol. 9, iss. 1 (2016), s. 105-116 - Dostęp do abstraktu: http://dx.doi.org/10.1112/jtopol/jtv037. - . - Przy nazwisku Michał Marcinkowski podwójna afiliacja : Uniwersytet Wrocławski i Instytut Matematyczny PAN.</text:span></text:p>
      <text:p text:style-name="P3"><text:span text:style-name="T7">(jęz. angielski, wydawnictwo zagraniczne, praca recenzowana, JCR IF=0.791, afiliacja wielokrotna)</text:span></text:p>
      <text:p text:style-name="P4"/>
      <text:p text:style-name="P1"><text:span text:style-name="T5">Mentemeier Sebastian</text:span></text:p>
      <text:p text:style-name="P2"><text:span text:style-name="T4">The fixed points of the multivariate smoothing transform / Sebastian Mentemeier. - Bibliogr. - Streszcz. w jęz. ang. // Probability Theory and Related Fields. - Vol. 164, iss. 1-2 (2016), s. 401-458 - Zasób elektroniczny: http://dx.doi.org/10.1007/s00440-015-0615-y. - </text:span></text:p>
      <text:p text:style-name="P3"><text:span text:style-name="T7">(jęz. angielski, wydawnictwo zagraniczne, praca recenzowana, JCR IF=1.532, afiliacja UWr)</text:span></text:p>
      <text:p text:style-name="P4"/>
      <text:p text:style-name="P1"><text:span text:style-name="T6">Mirek Mariusz</text:span><text:span text:style-name="T2">, </text:span><text:span text:style-name="T6">Trojan Bartosz</text:span></text:p>
      <text:p text:style-name="P2"><text:span text:style-name="T2">Discrete maximal functions in higher dimensions and applications to ergodic theory / Mariusz Mirek, Bartosz Trojan. - Bibliogr. - Streszcz. w jęz. ang. // American Journal of Mathematics. - Vol. 138, nr 6 (2016), s. 1495-1532 - Dostęp do abstraktu: http://dx.doi.org/10.1353/ajm.2016.0045. - . - Przy nazwisku Mirek Mariusz podwójna afiliacja: UWR oraz Universität Bonn, Mathematical Institute.</text:span></text:p>
      <text:p text:style-name="P3"><text:span text:style-name="T7">(jęz. angielski, wydawnictwo zagraniczne, praca recenzowana, JCR IF=1.118, afiliacja UWr)</text:span></text:p>
      <text:p text:style-name="P4"/>
      <text:p text:style-name="P1"><text:span text:style-name="T6">Mirek Mariusz</text:span><text:span text:style-name="T2">, </text:span><text:span text:style-name="T6">Trojan Bartosz</text:span></text:p>
      <text:p text:style-name="P2"><text:span text:style-name="T2">On the Hardy-Littlewood majorant problem for arithmetic sets / Ben Krause, Mariusz Mirek, Bartosz Trojan. - Bibliogr. - Streszcz. w jęz. ang. // Journal of Functional Analysis. - Vol. 271, iss. 1 (2016), s. 164-181 - Dostep do abstraktu: http://dx.doi.org/10.1016/j.jfa.2016.04.008. - link zweryfikowany 11.01.2017. - Przy nazwisku Mariusz Mirek podwójna afiliacja: Universität Bonn, Mathematical Institute oraz Instytut Matematyczny, Uniwersytet Wrocławski.</text:span></text:p>
      <text:p text:style-name="P3"><text:span text:style-name="T7">(jęz. angielski, wydawnictwo zagraniczne, praca recenzowana, JCR IF=1.273, afiliacja UWr)</text:span></text:p>
      <text:p text:style-name="P4"/>
      <text:p text:style-name="P1"><text:span text:style-name="T6">Młotkowski Wojciech</text:span></text:p>
      <text:p text:style-name="P2"><text:span text:style-name="T2">New Eulerian numbers of type D / Anna Małgorzata Borowiec, Wojciech Młotkowski. - Bibliogr. - Streszcz. w jęz. ang. // Electronic Journal of Combinatorics. - Vol. 23, iss. 1 (2016), s. 38-1-38-13 - Dostęp: http://www.combinatorics.org/ojs/index.php/eljc/article/view/v23i1p38/pdf. - </text:span></text:p>
      <text:p text:style-name="P3"><text:span text:style-name="T7">(jęz. angielski, wydawnictwo zagraniczne, praca recenzowana, JCR IF=0.485, afiliacja UWr)</text:span></text:p>
      <text:p text:style-name="P4"/>
      <text:p text:style-name="P1"><text:span text:style-name="T5">Musiał Kazimierz</text:span></text:p>
      <text:p text:style-name="P2"><text:span text:style-name="T4">Gauge integrals and selections of weakly compact valued multifunctions / Domenico Candeloro, Luisa Di Piazza, Kazimierz Musiał, Anna Rita Sambucini. - Bibliogr. - Streszcz. w jęz. ang. // Journal of Mathematical Analysis and Applications. - Vol. 441, iss. 1 (2016), s. 293-308 - Dostęp: http://dx.doi.org/10.1016/j.jmaa.2016.04.009. - link zweryfikowany 20.10.2016</text:span></text:p>
      <text:p text:style-name="P3"><text:span text:style-name="T7">(jęz. angielski, wydawnictwo zagraniczne, praca recenzowana, JCR IF=1.014, afiliacja UWr)</text:span></text:p>
      <text:p text:style-name="P4"/>
      <text:p text:style-name="P1"><text:span text:style-name="T1">Musiał Kazimierz</text:span></text:p>
      <text:p text:style-name="P2"><text:span text:style-name="T2">Variational Henstock integrability of Banach space valued functions / Luisa Di Piazza, Valeria Marraffa, Kazimierz Musiał. - Bibliogr. - Streszcz. w jęz. ang. // Mathematica Bohemica. - Vol. 141, nr 2 (2016), s. 287-296 - Dostęp: http://dx.doi.org/10.21136/MB.2016.19. - </text:span></text:p>
      <text:p text:style-name="P3"><text:span text:style-name="T7">(jęz. angielski, wydawnictwo zagraniczne, praca recenzowana, afiliacja UWr)</text:span></text:p>
      <text:p text:style-name="P4"/>
      <text:p text:style-name="P1"><text:soft-page-break/><text:span text:style-name="T3">Palmowski Zbigniew</text:span></text:p>
      <text:p text:style-name="P2"><text:span text:style-name="T4">On the optimal dividend problem for insurance risk models with surplus-dependent premiums / Ewa Marciniak, Zbigniew Palmowski. - Bibliogr. - Streszcz. w jęz. ang. // Journal of Optimization Theory and Applications. - Vol. 168, iss. 2 (2016), s. 723-742 - Dostęp: http://dx.doi.org/10.1007/s10957-015-0755-3. - </text:span></text:p>
      <text:p text:style-name="P3"><text:span text:style-name="T7">(jęz. angielski, wydawnictwo zagraniczne, praca recenzowana, JCR IF=1.509, afiliacja UWr)</text:span></text:p>
      <text:p text:style-name="P4"/>
      <text:p text:style-name="P1"><text:span text:style-name="T6">Palmowski Zbigniew</text:span></text:p>
      <text:p text:style-name="P2"><text:span text:style-name="T2">Problem optymalizacyjny de Finettiego dla procesów Lévy'ego / Zbigniew Palmowski. - Bibliogr. // Wiadomości Matematyczne. - Vol. 52, nr 1 (2016), s. 1-19 - Dostep: http://tinyurl.com/jd8vt9q. - link zweryfikowany 9.01.2017</text:span></text:p>
      <text:p text:style-name="P3"><text:span text:style-name="T7">(jęz. polski, wydawnictwo krajowe, praca recenzowana, afiliacja UWr)</text:span></text:p>
      <text:p text:style-name="P4"/>
      <text:p text:style-name="P1"><text:span text:style-name="T3">Palmowski Zbigniew</text:span></text:p>
      <text:p text:style-name="P2"><text:span text:style-name="T4">Ruin probabilities with dependence on the number of claims within a fixed time window / Corina Constantinescu, Suhang Dai, Weihong Ni, Zbigniew Palmowski. - Bibliogr. - Streszcz. w jęz. ang. // Risks. - Vol. 4, iss. 2 (2016), s. 17-1-17-23 : il. - Dostęp: http://dx.doi.org/10.3390/risks4020017. - link zweryfikowany 13.01.2017</text:span></text:p>
      <text:p text:style-name="P3"><text:span text:style-name="T7">(jęz. angielski, wydawnictwo zagraniczne, praca recenzowana, afiliacja UWr)</text:span></text:p>
      <text:p text:style-name="P4"/>
      <text:p text:style-name="P1"><text:span text:style-name="T6">Pawlikowski Janusz</text:span><text:span text:style-name="T2">, </text:span><text:span text:style-name="T1">Stadnicki Wojciech</text:span></text:p>
      <text:p text:style-name="P2"><text:span text:style-name="T2">Mathias forcing and ultrafilters / Janusz Pawlikowski, Wojciech Stadnicki. - Bibliogr. - Streszcz. w jęz. ang. // Archive for Mathematical Logic. - Vol. 55, iss. 7 (2016), s. 857-865 - Dostep: http://dx.doi.org/10.1007/s00153-016-0499-2. - link zweryfikowany 11.01.2017</text:span></text:p>
      <text:p text:style-name="P3"><text:span text:style-name="T7">(jęz. angielski, wydawnictwo zagraniczne, praca recenzowana, JCR IF=0.453, afiliacja UWr)</text:span></text:p>
      <text:p text:style-name="P4"/>
      <text:p text:style-name="P1"><text:span text:style-name="T6">Pawlikowski Janusz</text:span></text:p>
      <text:p text:style-name="P2"><text:span text:style-name="T2">The diamond covering property axiom / Janusz Pawlikowski. - Bibliogr. - Streszcz. w jęz. ang. // Mathematical Logic Quarterly. - Vol. 62, iss. 4-5 (2016), s. 407-411 - Dostęp do abstraktu: http://dx.doi.org/10.1002/malq.201400114. - </text:span></text:p>
      <text:p text:style-name="P3"><text:span text:style-name="T7">(jęz. angielski, wydawnictwo zagraniczne, praca recenzowana, JCR IF=0.165, afiliacja UWr)</text:span></text:p>
      <text:p text:style-name="P4"/>
      <text:p text:style-name="P1"><text:span text:style-name="T6">Plebanek Grzegorz</text:span></text:p>
      <text:p text:style-name="P2"><text:span text:style-name="T2">The Ascoli property for function spaces and the weak topology of Banach and Fréchet spaces / Saak S. Gabriyelyan, Jerzy Kąkol, Grzegorz Plebanek. - Bibliogr. - Streszcz. w jęz. ang. // Studia Mathematica. - Vol. 233, nr 2 (2016), s. 119-139 - Dostęp do abstraktu: http://dx.doi.org/10.4064/sm8289-4-2016. - </text:span></text:p>
      <text:p text:style-name="P3"><text:span text:style-name="T7">(jęz. angielski, wydawnictwo krajowe, praca recenzowana, JCR IF=0.610, afiliacja UWr)</text:span></text:p>
      <text:p text:style-name="P4"/>
      <text:p text:style-name="P1"><text:span text:style-name="T6">Rolski Tomasz</text:span></text:p>
      <text:p text:style-name="P2"><text:span text:style-name="T2">Prediction in a mixed Poisson cluster model / Muneya Matsui, Tomasz Rolski. - Bibliogr. - Streszcz. w jęz. ang. // Stochastic Models. - Vol. 32, iss. 3 (2016), s. 460-480 - Dostęp do abstraktu: http://dx.doi.org/10.1080/15326349.2016.1170614. - link zweryfikowany 20.10.2016</text:span></text:p>
      <text:p text:style-name="P3"><text:span text:style-name="T7">(jęz. angielski, wydawnictwo zagraniczne, praca recenzowana, JCR IF=0.360, afiliacja UWr)</text:span></text:p>
      <text:p text:style-name="P4"/>
      <text:p text:style-name="P1"><text:span text:style-name="T3">Stańczy Robert</text:span></text:p>
      <text:p text:style-name="P2"><text:span text:style-name="T4">On stationary and radially symmetric solutions to some drift-diffusion equations with nonlocal term / Robert Stańczy. - Bibliogr. - Streszcz. w jęz. ang. // Applicable Analysis. - Vol. 95, iss. 1 (2016), s. 97-104 - Dostęp do abstraktu: http://dx.doi.org/10.1080/00036811.2014.998408. - </text:span></text:p>
      <text:p text:style-name="P3"><text:span text:style-name="T7">(jęz. angielski, wydawnictwo zagraniczne, praca recenzowana, JCR IF=0.803, afiliacja UWr)</text:span></text:p>
      <text:p text:style-name="P4"/>
      <text:p text:style-name="P1"><text:span text:style-name="T6">Świątkowski Jacek</text:span></text:p>
      <text:p text:style-name="P2"><text:span text:style-name="T2">Hyperbolic Coxeter groups with Sierpiński carpet boundary / Jacek Świątkowski. - Bibliogr. - Streszcz. w jęz. ang. // Bulletin London Mathematical Society. - Vol. 48, iss. 4 (2016), s. 708-716 - Dostęp do abstraktu: http://dx.doi.org/10.1112/blms/bdw034. - link zweryfikowany 4.11.2016</text:span></text:p>
      <text:p text:style-name="P3"><text:span text:style-name="T7">(jęz. angielski, wydawnictwo zagraniczne, praca recenzowana, JCR IF=0.789, afiliacja UWr)</text:span></text:p>
      <text:p text:style-name="P4"/>
      <text:p text:style-name="P1"><text:span text:style-name="T3">Świątkowski Jacek</text:span></text:p>
      <text:p text:style-name="P2"><text:soft-page-break/><text:span text:style-name="T4">The dense amalgam of metric compacta and topological characterization of boundaries of free products of groups / Jacek Świątkowski. - Bibliogr. - Streszcz. w jęz. ang. // Groups, Geometry, and Dynamics. - Vol. 10, iss. 1 (2016), s. 407-471 - Dostęp do abstraktu: http://dx.doi.org/10.4171/GGD/353. - </text:span></text:p>
      <text:p text:style-name="P3"><text:span text:style-name="T7">(jęz. angielski, wydawnictwo zagraniczne, praca recenzowana, JCR IF=0.625, afiliacja UWr)</text:span></text:p>
      <text:p text:style-name="P4"/>
      <text:p text:style-name="P1"><text:span text:style-name="T5">Świderski Grzegorz</text:span></text:p>
      <text:p text:style-name="P2"><text:span text:style-name="T4">Spectral properties of unbounded Jacobi matrices with almost monotonic weights / Grzegorz Świderski. - Bibliogr. - Streszcz. w jęz. ang. // Constructive Approximation. - Vol. 44, iss. 1 (2016), s. 141-157 - Dostęp: http://dx.doi.org/10.1007/s00365-015-9308-0. - link zweryfikowany 20.10.2016</text:span></text:p>
      <text:p text:style-name="P3"><text:span text:style-name="T7">(jęz. angielski, wydawnictwo zagraniczne, praca recenzowana, JCR IF=1.346, afiliacja UWr)</text:span></text:p>
      <text:p text:style-name="P4"/>
      <text:p text:style-name="P1"><text:span text:style-name="T1">Dziwisz Artur</text:span><text:span text:style-name="T2">, </text:span><text:span text:style-name="T6">Szczotka Władysław</text:span></text:p>
      <text:p text:style-name="P2"><text:span text:style-name="T2">Functional central limit theorems for seeds in a linear birth and growth model / Artur Dziwisz, Władysław Szczotka. - Bibliogr. - Streszcz. w jęz. ang. // Applicationes Mathematicae. - Vol. 43, nr 1 (2016), s. 1-24 - Dostęp do abstraktu: http://dx.doi.org/10.4064/am2283-2-2016. - link zweryfikowany 20.10.2016</text:span></text:p>
      <text:p text:style-name="P3"><text:span text:style-name="T7">(jęz. angielski, wydawnictwo krajowe, praca recenzowana, afiliacja UWr)</text:span></text:p>
      <text:p text:style-name="P4"/>
      <text:p text:style-name="P1"><text:span text:style-name="T3">Szczotka Władysław</text:span></text:p>
      <text:p text:style-name="P2"><text:span text:style-name="T4">GI/GI/1 queues with infinite means of service time and interarrival time / Władysław Szczotka. - Bibliogr. - Streszcz. w jęz. ang. // Probability and Mathematical Statistics. - Vol. 36, fasc. </text:span><text:span text:style-name="T2">2 (2016), s. 279-293 - Dostep: http://www.math.uni.wroc.pl/→ms/files/36.2/Article/36.2.6.pdf. - </text:span></text:p>
      <text:p text:style-name="P3"><text:span text:style-name="T7">(jęz. angielski, wydawnictwo krajowe, praca recenzowana, JCR IF=0.315, afiliacja UWr)</text:span></text:p>
      <text:p text:style-name="P4"/>
      <text:p text:style-name="P1"><text:span text:style-name="T3">Szczotka Władysław</text:span></text:p>
      <text:p text:style-name="P2"><text:span text:style-name="T4">Quenched trap model for Lévy flights / Marcin Magdziarz, Władysław Szczotka. - Bibliogr. - Streszcz. w jęz. ang. // Communications in Nonlinear Science and Numerical Simulation. - Vol. 30, iss. 1-3 (2016), s. 5-14 : il. - Dostęp do abstraktu: http://dx.doi.org/10.1016/j.cnsns.2015.05.027. - </text:span></text:p>
      <text:p text:style-name="P3"><text:span text:style-name="T7">(jęz. angielski, wydawnictwo zagraniczne, praca recenzowana, JCR IF=2.866, afiliacja UWr)</text:span></text:p>
      <text:p text:style-name="P4"/>
      <text:p text:style-name="P1"><text:span text:style-name="T3">Szekli Ryszard</text:span></text:p>
      <text:p text:style-name="P2"><text:span text:style-name="T4">Correlation formulas for Markovian network processes in a random environment / Hans Daduna, Ryszard Szekli. - Bibliogr. - Streszcz. w jęz. ang. // Advances in Applied Probability. - Vol. 48, nr 1 (2016), s. 176-198 - Dostęp do abstraktu: http://dx.doi.org/10.1017/apr.2015.12. - link zweryfikowany 20.10.2016</text:span></text:p>
      <text:p text:style-name="P3"><text:span text:style-name="T7">(jęz. angielski, wydawnictwo zagraniczne, praca recenzowana, JCR IF=1.054, afiliacja UWr)</text:span></text:p>
      <text:p text:style-name="P4"/>
      <text:p text:style-name="P1"><text:span text:style-name="T3">Trojan Bartosz</text:span></text:p>
      <text:p text:style-name="P2"><text:span text:style-name="T4">The maximal function and conditional square function control the variation : an elementary proof / Kevin Hughes, Ben Krause, Bartosz Trojan. - Bibliogr. - Streszcz. w jęz. ang. // Proceedings of the American Mathematical Society. - Vol. 144, nr 8 (2016), s. 3583-3588 - Dostęp do abstraktu: http://dx.doi.org/10.1090/proc/12866. - link zweryfikowany 20.10.2016</text:span></text:p>
      <text:p text:style-name="P3"><text:span text:style-name="T7">(jęz. angielski, wydawnictwo zagraniczne, praca recenzowana, JCR IF=0.700, afiliacja UWr)</text:span></text:p>
      <text:p text:style-name="P4"/>
      <text:p text:style-name="P1"><text:span text:style-name="T3">Urban Roman</text:span></text:p>
      <text:p text:style-name="P2"><text:span text:style-name="T4">Gaussian-type upper bound for the evolution kernels on nilpotent meta-abelian groups / Richard Penney, Roman Urban. - Bibliogr. - Streszcz. w jęz. ang. // Positivity. - Vol. 20, iss. 2 (2016), s. 257-281 - Dostęp: http://dx.doi.org/10.1007/s11117-015-0353-5. - link zweryfikowany 8.06.2016</text:span></text:p>
      <text:p text:style-name="P3"><text:span text:style-name="T7">(jęz. angielski, wydawnictwo zagraniczne, praca recenzowana, JCR IF=0.679, afiliacja UWr)</text:span></text:p>
      <text:p text:style-name="P4"/>
      <text:p text:style-name="P1"><text:span text:style-name="T3">Urban Roman</text:span></text:p>
      <text:p text:style-name="P2"><text:span text:style-name="T4">Poisson kernels on nilpotent, 3-meta-abelian groups / Richard Penney, Roman Urban. - Bibliogr. - Streszcz. w jęz. ang. // Annali di Matematica Pura ed Applicata. - Vol. 195, iss. 2 (2016), s. 293-307 - Dostęp: http://dx.doi.org/10.1007/s10231-014-0463-x. - link zweryfikowany 8.06.2016</text:span></text:p>
      <text:p text:style-name="P3"><text:span text:style-name="T7">(jęz. angielski, wydawnictwo zagraniczne, praca recenzowana, JCR IF=1.065, afiliacja UWr)</text:span></text:p>
      <text:p text:style-name="P4"/>
      <text:p text:style-name="P1"><text:span text:style-name="T6">Urban Roman</text:span></text:p>
      <text:p text:style-name="P2"><text:span text:style-name="T2">Szkic historii lingwistyki matematycznej w Rosji i ZSRR, ze szczególnym uwzględnieniem tłumaczenia </text:span><text:soft-page-break/><text:span text:style-name="T2">maszynowego / Roman Urban. - Bibliogr. // LingVaria. - R. 11, nr 1 (2016), s. 249-267 - Dostęp: http://tinyurl.com/z363jz4. - </text:span></text:p>
      <text:p text:style-name="P3"><text:span text:style-name="T7">(jęz. polski, wydawnictwo krajowe, praca recenzowana, afiliacja UWr)</text:span></text:p>
      <text:p text:style-name="P4"/>
      <text:p text:style-name="P1"><text:span text:style-name="T3">Wyłupek Grzegorz</text:span></text:p>
      <text:p text:style-name="P2"><text:span text:style-name="T4">An automatic test for the umbrella alternatives / Grzegorz Wyłupek. - Bibliogr. - Streszcz. w jęz. ang. // Scandinavian Journal of Statistics. - Vol. 43, iss. 4 (2016), s. 1103-1123 - Dostęp do abstraktu: http://dx.doi.org/10.1111/sjos.12231. - link zweryfikowany 16.11.2016</text:span></text:p>
      <text:p text:style-name="P3"><text:span text:style-name="T7">(jęz. angielski, wydawnictwo zagraniczne, praca recenzowana, JCR IF=0.908, afiliacja UWr)</text:span></text:p>
      <text:p text:style-name="P4"/>
      <text:p text:style-name="P1"><text:span text:style-name="T6">Wysoczański Janusz</text:span></text:p>
      <text:p text:style-name="P2"><text:span text:style-name="T2">Mixtures of classical and free independence / Roland Speicher, Janusz Wysoczański. - Bibliogr. - Streszcz. w jęz. ang. // Archiv der Mathematik. - Vol. 107, iss. 4 (2016), s. 445-453 - Dostęp do abstraktu: http://dx.doi.org/10.1007/s00013-016-0955-6. - link zweryfikowany 20.12.2016</text:span></text:p>
      <text:p text:style-name="P3"><text:span text:style-name="T7">(jęz. angielski, wydawnictwo zagraniczne, praca recenzowana, JCR IF=0.462, afiliacja UWr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15:24.405000000</meta:creation-date>
    <dc:date>2018-03-09T11:15:57.228000000</dc:date>
    <meta:editing-duration>PT33S</meta:editing-duration>
    <meta:editing-cycles>1</meta:editing-cycles>
    <meta:document-statistic meta:table-count="0" meta:image-count="0" meta:object-count="0" meta:page-count="9" meta:paragraph-count="222" meta:word-count="4056" meta:character-count="30673" meta:non-whitespace-character-count="26804"/>
    <meta:generator>LibreOffice/6.0.1.1$Windows_x86 LibreOffice_project/60bfb1526849283ce2491346ed2aa51c465abfe6</meta:generator>
  </office:meta>
</office:document-meta>
</file>