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>
            <text:p>Lanie ... wody i nie tylk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Zadanie 1.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Baniak o pojemności 100 litrów jest do połowy napełniony <text:span text:style-name="T1">czystą</text:span><text:span text:style-name="T2"> wodą. </text:span><text:span text:style-name="T3"><text:s/></text:span>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Odkręcamy kurek i do baniaka wlewa się solanka o stężeniu 10% w tempie 0,5 litra na minutę.</text:p>
          </table:table-cell>
          <table:table-cell table:number-columns-repeated="255"/>
        </table:table-row>
        <table:table-row table:style-name="ro1">
          <table:table-cell office:value-type="string">
            <text:p>a)</text:p>
          </table:table-cell>
          <table:table-cell office:value-type="string">
            <text:p>Jakie jest stężenie w baniaku po pół godzinie?</text:p>
          </table:table-cell>
          <table:table-cell table:number-columns-repeated="254"/>
        </table:table-row>
        <table:table-row table:style-name="ro1">
          <table:table-cell office:value-type="string">
            <text:p>b)</text:p>
          </table:table-cell>
          <table:table-cell office:value-type="string">
            <text:p>Jakie jest stężenie w baniaku po godzinie?</text:p>
          </table:table-cell>
          <table:table-cell table:number-columns-repeated="254"/>
        </table:table-row>
        <table:table-row table:style-name="ro1">
          <table:table-cell office:value-type="string">
            <text:p>c)</text:p>
          </table:table-cell>
          <table:table-cell office:value-type="string">
            <text:p>Jakie jest stężenie w baniaku po 3 godzinach?</text:p>
          </table:table-cell>
          <table:table-cell table:number-columns-repeated="254"/>
        </table:table-row>
        <table:table-row table:style-name="ro1">
          <table:table-cell office:value-type="string">
            <text:p>d)</text:p>
          </table:table-cell>
          <table:table-cell office:value-type="string">
            <text:p>Po jakim czasie stężenie w baniaku będzie równe 2%?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office:value-type="string">
            <text:p>Za trudne? No to trzeba zrobić to dyskretnie: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Poniższe wskazówki można od razu nanieść do treści zadania (ale ...).</text:p>
          </table:table-cell>
          <table:table-cell table:number-columns-repeated="255"/>
        </table:table-row>
        <table:table-row table:style-name="ro1">
          <table:table-cell office:value-type="string">
            <text:p>(i)</text:p>
          </table:table-cell>
          <table:table-cell office:value-type="string">
            <text:p>Zamiast odkręcać kurek, należy wlewać co <text:s/>minutę.</text:p>
          </table:table-cell>
          <table:table-cell table:number-columns-repeated="254"/>
        </table:table-row>
        <table:table-row table:style-name="ro1">
          <table:table-cell office:value-type="string">
            <text:p>(ii)</text:p>
          </table:table-cell>
          <table:table-cell office:value-type="string">
            <text:p>Zamiast o stężenie pytać najpierw o ilość soli.</text:p>
          </table:table-cell>
          <table:table-cell table:number-columns-repeated="254"/>
        </table:table-row>
        <table:table-row table:style-name="ro1">
          <table:table-cell office:value-type="string">
            <text:p>(iii)</text:p>
          </table:table-cell>
          <table:table-cell office:value-type="string">
            <text:p>Najpierw zapytać jak jest po 1 minucie, potem po drugiej.</text:p>
          </table:table-cell>
          <table:table-cell table:number-columns-repeated="254"/>
        </table:table-row>
        <table:table-row table:style-name="ro1">
          <table:table-cell office:value-type="string">
            <text:p>(iv)</text:p>
          </table:table-cell>
          <table:table-cell table:style-name="ce6" office:value-type="string">
            <text:p>Zakladając, że wiemy<text:span text:style-name="T2"> jak jest po n-tej minucie, zapytać jak jest po n+1 minucie</text:span><text:span text:style-name="T3">.</text:span></text:p>
          </table:table-cell>
          <table:table-cell table:number-columns-repeated="254"/>
        </table:table-row>
        <table:table-row table:style-name="ro1">
          <table:table-cell office:value-type="string">
            <text:p>(v)</text:p>
          </table:table-cell>
          <table:table-cell table:style-name="ce5" office:value-type="string">
            <text:p>Najpierw rozważać tylko pierwsze 100 minut (dlaczego?).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1" office:value-type="string">
            <text:p>Zadanie 2.</text:p>
          </table:table-cell>
          <table:table-cell office:value-type="string">
            <text:p>(z książki)</text:p>
          </table:table-cell>
          <table:table-cell table:number-columns-repeated="254"/>
        </table:table-row>
        <table:table-row table:style-name="ro1">
          <table:table-cell table:style-name="Default" office:value-type="string">
            <text:p>W zbiorniku znajduje się 60 litrów roztworu, zawierającego 5 kg rozpuszczonej soli.<text:span text:style-name="T3"> </text:span>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W ciągu każdej minuty do zbiornika wpływa 3 l wody i wypływa z niego 2 l roztworu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Jaka ilość soli pozostanie w zbiorniku po upływie 40 minut?</text:p>
          </table:table-cell>
          <table:table-cell table:style-name="ce5" table:number-columns-repeated="6"/>
          <table:table-cell table:number-columns-repeated="249"/>
        </table:table-row>
        <table:table-row table:style-name="ro1">
          <table:table-cell office:value-type="string">
            <text:p>Uwaga 1.</text:p>
          </table:table-cell>
          <table:table-cell table:style-name="ce3" office:value-type="string">
            <text:p>Ułożyć odpowiednie wskazówki.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office:value-type="string">
            <text:p>Uwaga 2.</text:p>
          </table:table-cell>
          <table:table-cell table:style-name="ce3" office:value-type="string">
            <text:p>Porównać rozwiązanie dyskretne z rozwiązaniem ciągłym, które jest zadane wzorem y = 1800 / (60 + t)^2</text:p>
          </table:table-cell>
          <table:table-cell table:style-name="ce5" table:number-columns-repeated="5"/>
          <table:table-cell table:number-columns-repeated="249"/>
        </table:table-row>
        <table:table-row table:style-name="ro1">
          <table:table-cell table:style-name="ce4"/>
          <table:table-cell table:style-name="ce5" table:number-columns-repeated="6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 CE" style:font-name-complex="Times New Roman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20.04.2009</text:date>, <text:time>01:2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Omiljanowski</meta:initial-creator>
    <meta:creation-date>2003-09-20T00:55:58</meta:creation-date>
    <meta:print-date>2003-09-20T03:15:37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