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9cm" fo:margin-left="0.012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7.089cm"/>
    </style:style>
    <style:style style:name="Tabela1.C" style:family="table-column">
      <style:table-column-properties style:column-width="8.712cm"/>
    </style:style>
    <style:style style:name="Tabela1.1" style:family="table-row">
      <style:table-row-properties style:min-row-height="1.168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3" style:family="table-row">
      <style:table-row-properties fo:keep-together="auto"/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4" style:family="table-row">
      <style:table-row-properties fo:keep-together="auto"/>
    </style:style>
    <style:style style:name="Tabela1.C4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5" style:family="table-row">
      <style:table-row-properties fo:keep-together="auto"/>
    </style:style>
    <style:style style:name="Tabela1.C5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6" style:family="table-row">
      <style:table-row-properties fo:keep-together="auto"/>
    </style:style>
    <style:style style:name="Tabela1.C6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7" style:family="table-row">
      <style:table-row-properties fo:keep-together="auto"/>
    </style:style>
    <style:style style:name="Tabela1.C7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8" style:family="table-row">
      <style:table-row-properties fo:keep-together="auto"/>
    </style:style>
    <style:style style:name="Tabela1.C8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9" style:family="table-row">
      <style:table-row-properties style:min-row-height="0.587cm" fo:keep-together="auto"/>
    </style:style>
    <style:style style:name="Tabela1.C9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0" style:family="table-row">
      <style:table-row-properties fo:keep-together="auto"/>
    </style:style>
    <style:style style:name="Tabela1.C10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1" style:family="table-row">
      <style:table-row-properties style:min-row-height="0.563cm" fo:keep-together="auto"/>
    </style:style>
    <style:style style:name="Tabela1.C11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3" style:family="table-row">
      <style:table-row-properties fo:keep-together="auto"/>
    </style:style>
    <style:style style:name="Tabela1.C13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4" style:family="table-row">
      <style:table-row-properties fo:keep-together="auto"/>
    </style:style>
    <style:style style:name="Tabela1.C14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5" style:family="table-row">
      <style:table-row-properties fo:keep-together="auto"/>
    </style:style>
    <style:style style:name="Tabela1.C15" style:family="table-cell">
      <style:table-cell-properties style:vertical-align="middle"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80" fo:border-bottom="0.5pt solid #000080">
        <style:background-image/>
      </style:table-cell-properties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P1" style:family="paragraph" style:parent-style-name="Standard">
      <style:text-properties style:font-name="Verdana" fo:font-size="8pt" fo:font-weight="bold" officeooo:paragraph-rsid="0004c271" style:font-name-asian="Calibri" style:font-size-asian="8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Verdana" fo:font-size="10pt" fo:language="pl" fo:country="PL" fo:font-weight="bold" officeooo:paragraph-rsid="0004c271" fo:background-color="#ffffff" style:font-name-asian="Calibri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size-asian="10pt" style:font-size-complex="10pt"/>
    </style:style>
    <style:style style:name="P9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size-asian="10pt" style:font-size-complex="10pt" style:font-weight-complex="bold"/>
    </style:style>
    <style:style style:name="P10" style:family="paragraph" style:parent-style-name="Standard">
      <style:text-properties style:font-name="Verdana" fo:font-size="10pt" fo:language="pl" fo:country="PL" officeooo:paragraph-rsid="0004c271" style:font-size-asian="10pt" style:font-name-complex="Verdana1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04c271" style:font-size-asian="10pt" style:font-name-complex="Verdana1" style:font-size-complex="10pt"/>
    </style:style>
    <style:style style:name="P12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13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14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15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pl" fo:country="PL" officeooo:paragraph-rsid="0004c271"/>
    </style:style>
    <style:style style:name="P17" style:family="paragraph" style:parent-style-name="Standard">
      <style:paragraph-properties fo:hyphenation-ladder-count="no-limit" fo:padding="0cm" fo:border="none" style:shadow="none" style:vertical-align="auto"/>
      <style:text-properties style:font-name="Verdana" fo:font-size="10pt" officeooo:paragraph-rsid="0004c271" style:font-size-asian="10pt" style:font-name-complex="Verdana1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font-size="10pt" fo:language="pl" fo:country="PL" officeooo:paragraph-rsid="0004c271" style:font-size-asian="10pt" style:font-size-complex="10pt"/>
    </style:style>
    <style:style style:name="P19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20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language="pl" fo:country="PL" officeooo:paragraph-rsid="0004c271"/>
    </style:style>
    <style:style style:name="P21" style:family="paragraph" style:parent-style-name="Standard">
      <style:paragraph-properties fo:margin-left="0.751cm" fo:margin-right="0cm" fo:text-indent="-0.751cm" style:auto-text-indent="false"/>
      <style:text-properties style:font-name="Verdana" fo:font-size="10pt" officeooo:paragraph-rsid="0004c271" style:font-size-asian="10pt" style:font-name-complex="Verdana1" style:font-size-complex="10pt"/>
    </style:style>
    <style:style style:name="P22" style:family="paragraph" style:parent-style-name="Standard">
      <style:paragraph-properties fo:margin-left="0.751cm" fo:margin-right="0cm" fo:text-indent="-0.751cm" style:auto-text-indent="false"/>
      <style:text-properties style:font-name="Verdana" fo:font-size="10pt" fo:language="pl" fo:country="PL" officeooo:paragraph-rsid="0004c271" style:font-size-asian="10pt" style:font-name-complex="Verdana1" style:font-size-complex="10pt"/>
    </style:style>
    <style:style style:name="P23" style:family="paragraph" style:parent-style-name="Standard">
      <style:paragraph-properties fo:margin-left="0.751cm" fo:margin-right="0cm" fo:text-indent="-0.751cm" style:auto-text-indent="false"/>
      <style:text-properties fo:language="pl" fo:country="PL" officeooo:paragraph-rsid="0004c271"/>
    </style:style>
    <style:style style:name="P24" style:family="paragraph" style:parent-style-name="Standard">
      <style:paragraph-properties fo:margin-left="11.502cm" fo:margin-right="0cm" fo:text-indent="0cm" style:auto-text-indent="false"/>
      <style:text-properties style:font-name="Verdana" fo:font-size="8pt" fo:language="pl" fo:country="PL" officeooo:paragraph-rsid="0004c271" style:font-name-asian="Calibri" style:font-size-asian="8pt" style:font-name-complex="Verdana1" style:font-size-complex="10pt" style:font-weight-complex="bold"/>
    </style:style>
    <style:style style:name="P25" style:family="paragraph" style:parent-style-name="Standard">
      <loext:graphic-properties draw:fill="solid" draw:fill-color="#ffffff"/>
      <style:paragraph-properties fo:orphans="0" fo:widows="0" fo:background-color="#ffffff" style:snap-to-layout-grid="false"/>
      <style:text-properties style:font-name="Verdana" fo:font-size="10pt" fo:language="pl" fo:country="PL" officeooo:rsid="0007ae1c" officeooo:paragraph-rsid="0007ae1c" style:font-size-asian="10pt" style:font-size-complex="10pt"/>
    </style:style>
    <style:style style:name="P26" style:family="paragraph" style:parent-style-name="Standard">
      <style:paragraph-properties fo:orphans="0" fo:widows="0"/>
      <style:text-properties style:font-name="Verdana" fo:font-size="10pt" fo:language="pl" fo:country="PL" officeooo:paragraph-rsid="0007aebe" style:font-size-asian="10pt" style:font-size-complex="10pt"/>
    </style:style>
    <style:style style:name="P27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rsid="0007ae1c" officeooo:paragraph-rsid="0007ae1c" style:font-name-asian="Calibri" style:font-size-asian="10pt" style:font-name-complex="Verdana1" style:font-size-complex="10pt" style:font-weight-complex="bold"/>
    </style:style>
    <style:style style:name="P28" style:family="paragraph" style:parent-style-name="Standard">
      <style:paragraph-properties fo:orphans="0" fo:widows="0"/>
      <style:text-properties style:font-name="Verdana" fo:font-size="10pt" fo:language="pl" fo:country="PL" officeooo:rsid="000a11e5" officeooo:paragraph-rsid="000a11e5" style:font-name-asian="Calibri" style:font-size-asian="10pt" style:font-name-complex="Verdana1" style:font-size-complex="10pt" style:font-weight-complex="bold"/>
    </style:style>
    <style:style style:name="P29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 style:font-weight-complex="bold"/>
    </style:style>
    <style:style style:name="P30" style:family="paragraph" style:parent-style-name="Standard">
      <style:paragraph-properties fo:orphans="0" fo:widows="0"/>
      <style:text-properties style:font-name="Verdana" fo:font-size="10pt" fo:language="pl" fo:country="PL" officeooo:paragraph-rsid="000a11e5" style:font-name-asian="Calibri" style:font-size-asian="10pt" style:font-name-complex="Verdana1" style:font-size-complex="10pt" style:font-weight-complex="bold"/>
    </style:style>
    <style:style style:name="P31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rsid="0007aebe" officeooo:paragraph-rsid="0007aebe" style:font-name-asian="Calibri" style:font-size-asian="10pt" style:font-name-complex="Verdana1" style:font-size-complex="10pt"/>
    </style:style>
    <style:style style:name="P32" style:family="paragraph" style:parent-style-name="Standard">
      <style:paragraph-properties fo:orphans="0" fo:widows="0"/>
      <style:text-properties style:font-name="Verdana" fo:font-size="10pt" fo:language="pl" fo:country="PL" officeooo:rsid="0007aebe" officeooo:paragraph-rsid="0007aebe" style:font-name-asian="Calibri" style:font-size-asian="10pt" style:font-name-complex="Verdana1" style:font-size-complex="10pt"/>
    </style:style>
    <style:style style:name="P33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paragraph-rsid="0007aebe" style:font-name-asian="Calibri" style:font-size-asian="10pt" style:font-name-complex="Verdana1" style:font-size-complex="10pt"/>
    </style:style>
    <style:style style:name="P34" style:family="paragraph" style:parent-style-name="Standard">
      <style:paragraph-properties fo:orphans="0" fo:widows="0"/>
      <style:text-properties style:font-name="Verdana" fo:font-size="10pt" fo:language="pl" fo:country="PL" officeooo:rsid="000a11e5" officeooo:paragraph-rsid="000a11e5" style:font-name-asian="Calibri" style:font-size-asian="10pt" style:font-name-complex="Verdana1" style:font-size-complex="10pt"/>
    </style:style>
    <style:style style:name="P35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Verdana1" style:font-size-asian="10pt" style:font-name-complex="Verdana1" style:font-size-complex="10pt"/>
    </style:style>
    <style:style style:name="P36" style:family="paragraph" style:parent-style-name="Standard">
      <style:paragraph-properties fo:orphans="0" fo:widows="0"/>
      <style:text-properties style:font-name="Verdana" fo:font-size="10pt" fo:language="pl" fo:country="PL" officeooo:rsid="0007aebe" officeooo:paragraph-rsid="0007aebe" style:font-name-asian="Verdana1" style:font-size-asian="10pt" style:font-name-complex="Verdana1" style:font-size-complex="10pt"/>
    </style:style>
    <style:style style:name="P37" style:family="paragraph" style:parent-style-name="Standard"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fo:orphans="0" fo:widows="0" style:snap-to-layout-grid="false"/>
      <style:text-properties officeooo:paragraph-rsid="0007aeb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style:snap-to-layout-grid="false"/>
      <style:text-properties officeooo:paragraph-rsid="0007aebe"/>
    </style:style>
    <style:style style:name="P41" style:family="paragraph" style:parent-style-name="Standard">
      <style:paragraph-properties fo:margin-top="0cm" fo:margin-bottom="0.212cm" loext:contextual-spacing="false" fo:hyphenation-ladder-count="no-limit"/>
      <style:text-properties officeooo:paragraph-rsid="000a11e5" fo:hyphenate="true" fo:hyphenation-remain-char-count="2" fo:hyphenation-push-char-count="2"/>
    </style:style>
    <style:style style:name="T1" style:family="text">
      <style:text-properties style:font-name="Verdana" fo:font-size="10pt" fo:font-weight="bold" style:font-name-asian="Calibri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Calibri" style:font-size-asian="10pt" style:font-name-complex="Verdana1" style:font-size-complex="10pt"/>
    </style:style>
    <style:style style:name="T5" style:family="text">
      <style:text-properties style:font-name="Verdana" fo:font-size="10pt" officeooo:rsid="0007aebe" style:font-name-asian="Calibri" style:font-size-asian="10pt" style:font-name-complex="Verdana1" style:font-size-complex="10pt"/>
    </style:style>
    <style:style style:name="T6" style:family="text">
      <style:text-properties style:font-name="Verdana" fo:font-size="10pt" officeooo:rsid="000a11e5" style:font-name-asian="Calibri" style:font-size-asian="10pt" style:font-name-complex="Verdana1" style:font-size-complex="10pt"/>
    </style:style>
    <style:style style:name="T7" style:family="text">
      <style:text-properties style:font-name="Verdana" fo:font-size="10pt" fo:language="pl" fo:country="PL" style:font-name-asian="Calibri" style:font-size-asian="10pt" style:font-name-complex="Verdana1" style:font-size-complex="10pt"/>
    </style:style>
    <style:style style:name="T8" style:family="text">
      <style:text-properties style:font-name="Verdana" fo:font-size="10pt" style:letter-kerning="false" style:font-size-asian="10pt" style:language-asian="en" style:country-asian="US" style:font-size-complex="10pt"/>
    </style:style>
    <style:style style:name="T9" style:family="text">
      <style:text-properties fo:color="#ff0000" style:font-name="Verdana" fo:font-size="10pt" fo:font-weight="bold" style:font-name-asian="Calibri" style:font-size-asian="10pt" style:font-weight-asian="bold" style:font-name-complex="Verdana1" style:font-size-complex="10pt" style:font-weight-complex="bold"/>
    </style:style>
    <style:style style:name="T10" style:family="text">
      <style:text-properties fo:font-size="10pt" style:font-name-asian="Calibri" style:font-size-asian="10pt" style:font-name-complex="Verdana1" style:font-size-complex="10pt"/>
    </style:style>
    <style:style style:name="T11" style:family="text">
      <style:text-properties fo:font-size="10pt" officeooo:rsid="0007aebe" style:font-name-asian="Calibri" style:font-size-asian="10pt" style:font-name-complex="Verdana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07aebe"/>
    </style:style>
    <style:style style:name="T14" style:family="text">
      <style:text-properties style:font-name-asian="Calibri" style:font-name-complex="Verdana1"/>
    </style:style>
    <style:style style:name="T15" style:family="text">
      <style:text-properties officeooo:rsid="00095b75"/>
    </style:style>
    <style:style style:name="T16" style:family="text">
      <style:text-properties officeooo:rsid="000a11e5"/>
    </style:style>
    <style:style style:name="T17" style:family="text">
      <style:text-properties style:letter-kerning="false" style:language-asian="en" style:country-asian="US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4"/>
      <text:p text:style-name="P2"/>
      <text:p text:style-name="P16"><text:span text:style-name="T1">SYLABUS PRZEDMIOTU W SZKOLE</text:span><text:span text:style-name="T9"> </text:span><text:span text:style-name="T1">DOKTORSKIEJ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Elementy składowe sylabusa</text:p>
          </table:table-cell>
          <table:table-cell table:style-name="Tabela1.C1" office:value-type="string">
            <text:p text:style-name="P7">Opis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5">Nazwa przedmiotu w języku polskim oraz angielskim</text:p>
          </table:table-cell>
          <table:table-cell table:style-name="Tabela1.C2" office:value-type="string">
            <text:p text:style-name="P25">Forcing – jak dowodzić niesprzeczności</text:p>
            <text:p text:style-name="P25">Forcing – how to prove consistency results</text:p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2">Dyscyplina/ dyscypliny naukowe (jeżeli dotyczy)</text:p>
            <text:p text:style-name="P15"/>
          </table:table-cell>
          <table:table-cell table:style-name="Tabela1.C3" office:value-type="string">
            <text:p text:style-name="P27">Matematyka</text:p>
          </table:table-cell>
        </table:table-row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13">Nazwa jednostki organizującej kształcenie </text:p>
          </table:table-cell>
          <table:table-cell table:style-name="Tabela1.C4" office:value-type="string">
            <text:p text:style-name="P39"><text:span text:style-name="T4">Instytut Matematyczny UWr, Kolegium Doktorskie Matematyki U</text:span><text:span text:style-name="T6">W</text:span><text:span text:style-name="T4">r. </text:span></text:p>
            <text:p text:style-name="P37"/>
          </table:table-cell>
        </table:table-row>
        <table:table-row table:style-name="Tabela1.5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15">Jednostka prowadząca przedmiot/</text:p>
            <text:p text:style-name="P15">moduł</text:p>
          </table:table-cell>
          <table:table-cell table:style-name="Tabela1.C5" office:value-type="string">
            <text:p text:style-name="Standard"><text:span text:style-name="T3">Instytut Matematyczny UWr, Wydział Matematyki i Informatyki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5">Kod przedmiotu/ modułu <text:s/></text:p>
          </table:table-cell>
          <table:table-cell table:style-name="Tabela1.C6" office:value-type="string">
            <text:p text:style-name="P12">---</text:p>
          </table:table-cell>
        </table:table-row>
        <table:table-row table:style-name="Tabela1.7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15">Rodzaj przedmiotu/ modułu</text:p>
          </table:table-cell>
          <table:table-cell table:style-name="Tabela1.C7" office:value-type="string">
            <text:p text:style-name="P12"><text:span text:style-name="T13">F</text:span>akultatywny</text:p>
          </table:table-cell>
        </table:table-row>
        <table:table-row table:style-name="Tabela1.8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15">Rok studiów</text:p>
          </table:table-cell>
          <table:table-cell table:style-name="Tabela1.C8" office:value-type="string">
            <text:p text:style-name="P32">Wszystkie roczniki</text:p>
          </table:table-cell>
        </table:table-row>
        <table:table-row table:style-name="Tabela1.9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15">Semestr</text:p>
          </table:table-cell>
          <table:table-cell table:style-name="Tabela1.C9" office:value-type="string">
            <text:p text:style-name="P32">Letni</text:p>
          </table:table-cell>
        </table:table-row>
        <table:table-row table:style-name="Tabela1.10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12">Formy* , metody** i tryb *** prowadzenia przedmiotu</text:p>
          </table:table-cell>
          <table:table-cell table:style-name="Tabela1.C10" office:value-type="string">
            <text:p text:style-name="P31">Wykład i ćwiczenia</text:p>
          </table:table-cell>
        </table:table-row>
        <table:table-row table:style-name="Tabela1.1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5">Treści programowe</text:p>
          </table:table-cell>
          <table:table-cell table:style-name="Tabela1.C11" office:value-type="string">
            <text:p text:style-name="P35"><text:span text:style-name="T13">1. Podstawowe definicje związane z pojęciem forcingu.</text:span></text:p>
            <text:p text:style-name="P36">2. Forcing Cohena – dowód niesprzeczności negacji Hipotezy Continuum.</text:p>
            <text:p text:style-name="P36">3. Podstawowe przykłady pojęć forcingu.</text:p>
            <text:p text:style-name="P36">4. Morfizmy pojęć forcingu, <text:span text:style-name="T16">modele booleowskie.</text:span></text:p>
            <text:p text:style-name="P36">5. Kodowanie zbiorów borelowskich.</text:p>
            <text:p text:style-name="P36">6. Forcing random – podstawowe własności.</text:p>
            <text:p text:style-name="P36">7. Forcingi drzewiaste na przykładzie forcingu Sacksa.</text:p>
            <text:p text:style-name="P36">8. Twierdzenie o produkcie forcingów.</text:p>
            <text:p text:style-name="P36">9. Twierdzenie iteracyjne.</text:p>
            <text:p text:style-name="P36">10. Dowód niesprzeczności aksjomatu Martina.</text:p>
          </table:table-cell>
        </table:table-row>
        <table:table-row table:style-name="Tabela1.1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15">Język wykładowy</text:p>
          </table:table-cell>
          <table:table-cell table:style-name="Tabela1.C12" office:value-type="string">
            <text:p text:style-name="P31">angielski</text:p>
          </table:table-cell>
        </table:table-row>
        <table:table-row table:style-name="Tabela1.13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15">Zakładane efekty uczenia się w zakresie:</text:p>
            <text:p text:style-name="P15"/>
            <text:p text:style-name="P15">Wiedza:</text:p>
            <text:p text:style-name="P28">* rozumie mechanizm działania dowodów forcingowych,</text:p>
            <text:p text:style-name="P28">* zna podstawowe pojęcia forcingu i efekty ich działania</text:p>
            <text:p text:style-name="P15"/>
            <text:p text:style-name="P15"/>
            <text:p text:style-name="P15"/>
            <text:p text:style-name="P15">Umiejętności:</text:p>
            <text:p text:style-name="P15">* <text:span text:style-name="T16">potrafi dowieść niesprzeczności prostych stwierdzeń</text:span></text:p>
            <text:p text:style-name="P15">* <text:span text:style-name="T16">przeprowadza analizę podstawowych własności liczb generycznych</text:span></text:p>
            <text:p text:style-name="P15">* <text:span text:style-name="T16">potrafi powiązać własności kombinatoryczne pojęć forcingu z własnościami modelu rozszerzonego forcingowo. </text:span></text:p>
            <text:p text:style-name="P15"><text:soft-page-break/></text:p>
            <text:p text:style-name="P15"/>
            <text:p text:style-name="P15">Kompetencje społeczne:</text:p>
            <text:p text:style-name="P15">* <text:span text:style-name="T16">Jest świadomy roli i znaczenia matematyki i logiki w rozwiązywaniu problemów o charakterze poznawczym.</text:span></text:p>
            <text:p text:style-name="P41"><text:span text:style-name="T8">* jest gotów do systematycznej pracy i śledzenia literatury naukowej</text:span></text:p>
            <text:p text:style-name="P30"><text:span text:style-name="T17">* rozumie wartość nieustannego dokształcania</text:span></text:p>
            <text:p text:style-name="P15"/>
            <text:p text:style-name="P15"/>
          </table:table-cell>
          <table:table-cell table:style-name="Tabela1.C13" office:value-type="string">
            <text:p text:style-name="P34"/>
            <text:p text:style-name="P34"/>
            <text:p text:style-name="P34"/>
            <text:p text:style-name="P34">SD_W01, SD_W02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SD_U01, SD_U02, SD_U05, SD_U07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>SD_K02, <text:s/>SD_K04</text:p>
            <text:p text:style-name="P34"/>
            <text:p text:style-name="P34"/>
          </table:table-cell>
        </table:table-row>
        <table:table-row table:style-name="Tabela1.14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15">Metody weryfikacji zakładanych efektów uczenia się</text:p>
          </table:table-cell>
          <table:table-cell table:style-name="Tabela1.C14" office:value-type="string">
            <text:p text:style-name="P40"><text:span text:style-name="T4"/></text:p>
            <text:p text:style-name="P40"><text:span text:style-name="T4">Aktywność na ćwiczeniach.</text:span></text:p>
            <text:p text:style-name="P33">Zdanie ustnego egzaminu końcowego, stanowiącego finalną weryfikację efektów uczenia się. </text:p>
          </table:table-cell>
        </table:table-row>
        <table:table-row table:style-name="Tabela1.15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15">Obciążenie pracą doktoranta</text:p>
          </table:table-cell>
          <table:table-cell table:style-name="Tabela1.C15" office:value-type="string">
            <text:p text:style-name="P14"/>
          </table:table-cell>
        </table:table-row>
        <table:table-row table:style-name="Tabela1.16">
          <table:table-cell table:style-name="Tabela1.A16" table:number-rows-spanned="5" office:value-type="string">
            <text:p text:style-name="P4"/>
          </table:table-cell>
          <table:table-cell table:style-name="Tabela1.A2" office:value-type="string">
            <text:p text:style-name="P12">Formy aktywności doktoranta</text:p>
          </table:table-cell>
          <table:table-cell table:style-name="Tabela1.C15" office:value-type="string">
            <text:p text:style-name="P12">Średnia liczba godzin na zrealizowanie aktywności</text:p>
          </table:table-cell>
        </table:table-row>
        <table:table-row table:style-name="Tabela1.17">
          <table:covered-table-cell/>
          <table:table-cell table:style-name="Tabela1.A2" office:value-type="string">
            <text:p text:style-name="P12">Godziny zajęć (wg planu studiów) z nauczycielem:</text:p>
            <text:p text:style-name="P19">-<text:tab/>wykład: <text:span text:style-name="T13">30</text:span></text:p>
            <text:p text:style-name="P20"><text:span text:style-name="T10">-</text:span><text:span text:style-name="T12"><text:tab/></text:span><text:span text:style-name="T10">ćwiczenia: </text:span><text:span text:style-name="T11">30</text:span><text:span text:style-name="T12"> </text:span></text:p>
            <text:p text:style-name="P19">-<text:tab/>laboratorium: --</text:p>
            <text:p text:style-name="P19">-<text:tab/>seminarium: --</text:p>
            <text:p text:style-name="P19">-<text:tab/>inne: --</text:p>
          </table:table-cell>
          <table:table-cell table:style-name="Tabela1.C15" office:value-type="string">
            <text:p text:style-name="P33">Łącznie 60 godzin zajęć. </text:p>
          </table:table-cell>
        </table:table-row>
        <table:table-row table:style-name="Tabela1.18">
          <table:covered-table-cell/>
          <table:table-cell table:style-name="Tabela1.A2" office:value-type="string">
            <text:p text:style-name="P12">Praca własna doktoranta, np.:</text:p>
            <text:p text:style-name="P20"><text:span text:style-name="T10">- </text:span><text:span text:style-name="T12">czytanie wskazanej literatury;</text:span></text:p>
            <text:p text:style-name="P18">- przygotowanie zaliczeniowej pracy pisemnej;</text:p>
            <text:p text:style-name="P18">- przygotowanie wystąpienia ustnego;</text:p>
            <text:p text:style-name="P18">- realizacja projektu grupowego;</text:p>
            <text:p text:style-name="P8">- przygotowanie do egzaminu;</text:p>
            <text:p text:style-name="P8">- inne</text:p>
          </table:table-cell>
          <table:table-cell table:style-name="Tabela1.C15" office:value-type="string">
            <text:p text:style-name="P40"><text:span text:style-name="T5">Studiowanie</text:span><text:span text:style-name="T4"> literatury - 10 godzin.</text:span></text:p>
            <text:p text:style-name="P40"><text:span text:style-name="T4">Przygotowanie do zajęć - 15 godzin. </text:span></text:p>
            <text:p text:style-name="P38"><text:span text:style-name="T7">Przygotowanie do egzaminu - 15 godzin. </text:span></text:p>
          </table:table-cell>
        </table:table-row>
        <table:table-row table:style-name="Tabela1.19">
          <table:covered-table-cell/>
          <table:table-cell table:style-name="Tabela1.A2" office:value-type="string">
            <text:p text:style-name="P12">Suma godzin</text:p>
          </table:table-cell>
          <table:table-cell table:style-name="Tabela1.C15" office:value-type="string">
            <text:p text:style-name="P31">100 godzin</text:p>
          </table:table-cell>
        </table:table-row>
        <table:table-row table:style-name="Tabela1.20">
          <table:covered-table-cell/>
          <table:table-cell table:style-name="Tabela1.A2" office:value-type="string">
            <text:p text:style-name="P12">Liczba punktów ECTS (jeżeli jest <text:s/>wymagana)</text:p>
          </table:table-cell>
          <table:table-cell table:style-name="Tabela1.C15" office:value-type="string">
            <text:p text:style-name="P14"/>
          </table:table-cell>
        </table:table-row>
        <table:table-row table:style-name="Tabela1.21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9">Warunki zaliczenia przedmiotu: metody potwierdzania uzyskania efektów uczenia się i kryteria oceny</text:p>
          </table:table-cell>
          <table:table-cell table:style-name="Tabela1.C15" office:value-type="string">
            <text:p text:style-name="P40"><text:span text:style-name="T4">Aktywność na ćwiczeniach.</text:span></text:p>
            <text:p text:style-name="P26"><text:span text:style-name="T14">Zdanie ustnego <text:s/>egzaminu końcowego, stanowiącego finalną weryfikację efektów uczenia się.</text:span></text:p>
          </table:table-cell>
        </table:table-row>
        <table:table-row table:style-name="Tabela1.2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9">Podstawowa literatura przedmiotu</text:p>
          </table:table-cell>
          <table:table-cell table:style-name="Tabela1.C15" office:value-type="string">
            <text:p text:style-name="P32">[1] <text:span text:style-name="T15">Kenneth Kunnen „Set theory. An introduction to independence proofs.”</text:span></text:p>
            <text:p text:style-name="P32">[2] <text:span text:style-name="T15">Thomas </text:span>Jech <text:s/>„<text:span text:style-name="T15">Set theory”</text:span></text:p>
            <text:p text:style-name="P32">[3] Spencer Unger „Forcing notes” </text:p>
            <text:p text:style-name="P32">[4] Itay Neeman „Forcing notes” </text:p>
            <text:p text:style-name="P32">[5] Mirna Dzamonja „Fast track to forcing”</text:p>
          </table:table-cell>
        </table:table-row>
      </table:table>
      <text:p text:style-name="P10"/>
      <text:p text:style-name="P11"/>
      <text:p text:style-name="P23"><text:span text:style-name="T2">* <text:s text:c="3"/></text:span><text:span text:style-name="T3">wykład, seminarium, ćwiczenia, warsztaty, lektoraty, laboratoria</text:span></text:p>
      <text:p text:style-name="P23"><text:span text:style-name="T2">** <text:s text:c="2"/></text:span><text:span text:style-name="T3">prezentacja, projekt, analiza przypadku, dyskusja, metoda problemowa</text:span></text:p>
      <text:p text:style-name="P22">*** stacjonarnie/zdalnie</text:p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Linux_X86_64 LibreOffice_project/10$Build-2</meta:generator>
    <dc:date>2023-04-18T09:24:15.932777579</dc:date>
    <meta:editing-duration>PT14M14S</meta:editing-duration>
    <meta:editing-cycles>5</meta:editing-cycles>
    <meta:document-statistic meta:table-count="1" meta:image-count="0" meta:object-count="0" meta:page-count="2" meta:paragraph-count="106" meta:word-count="432" meta:character-count="3242" meta:non-whitespace-character-count="2891"/>
  </office:meta>
</office:document-meta>
</file>