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Rockwell" svg:font-family="Rockwell" style:font-family-generic="roman" style:font-pitch="variable" svg:panose-1="2 6 6 3 2 2 5 2 4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color="#FF0000" fo:font-size="10pt" style:font-size-asian="10pt" style:font-size-complex="10pt"/>
    </style:style>
    <style:style style:name="T4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Verdana" style:font-name-asian="Calibri" style:font-name-complex="Verdana" fo:font-weight="bold" style:font-weight-asian="bold" fo:font-size="10pt" style:font-size-asian="10pt" style:font-size-complex="10pt"/>
    </style:style>
    <style:style style:name="TableColumn7" style:family="table-column">
      <style:table-column-properties style:column-width="0.4673in" style:use-optimal-column-width="false"/>
    </style:style>
    <style:style style:name="TableColumn8" style:family="table-column">
      <style:table-column-properties style:column-width="2.7902in" style:use-optimal-column-width="false"/>
    </style:style>
    <style:style style:name="TableColumn9" style:family="table-column">
      <style:table-column-properties style:column-width="3.4298in" style:use-optimal-column-width="false"/>
    </style:style>
    <style:style style:name="Table6" style:family="table">
      <style:table-properties style:width="6.6875in" fo:margin-left="-0.0729in" table:align="left"/>
    </style:style>
    <style:style style:name="TableRow10" style:family="table-row">
      <style:table-row-properties style:min-row-height="0.4597in" style:use-optimal-row-height="false"/>
    </style:style>
    <style:style style:name="TableCell1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Verdana" style:font-name-asian="Calibri" style:font-name-complex="Verdana" fo:font-weight="bold" style:font-weight-asian="bold" fo:font-size="10pt" style:font-size-asian="10pt" style:font-size-complex="10pt"/>
    </style:style>
    <style:style style:name="TableCell14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background-color="#FFFFFF"/>
    </style:style>
    <style:style style:name="T16" style:parent-style-name="Domyślnaczcionkaakapitu" style:family="text">
      <style:text-properties style:font-name="Verdana" style:font-name-asian="Calibri" style:font-name-complex="Verdana" fo:font-weight="bold" style:font-weight-asian="bold" fo:font-size="10pt" style:font-size-asian="10pt" style:font-size-complex="10pt" fo:background-color="#FFFFFF"/>
    </style:style>
    <style:style style:name="TableCell17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Verdana" style:font-name-asian="Calibri" style:font-name-complex="Verdan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Verdana" style:font-name-asian="Calibri" style:font-name-complex="Verdana" fo:font-weight="bold" style:font-weight-asian="bold" fo:font-size="10pt" style:font-size-asian="10pt" style:font-size-complex="10pt"/>
    </style:style>
    <style:style style:name="TableCell2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T25" style:parent-style-name="Domyślnaczcionkaakapitu" style:family="text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TableCell26" style:family="table-cell">
      <style:table-cell-properties fo:border="0.0069in solid #00008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background-color="#FFFFFF"/>
    </style:style>
    <style:style style:name="T28" style:parent-style-name="Domyślnaczcionkaakapitu" style:family="text">
      <style:text-properties style:font-name="Verdana" fo:font-size="10pt" style:font-size-asian="10pt" style:font-size-complex="10pt"/>
    </style:style>
    <style:style style:name="T29" style:parent-style-name="Domyślnaczcionkaakapitu" style:family="text">
      <style:text-properties style:font-name="Verdana" fo:font-size="10pt" style:font-size-asian="10pt" style:font-size-complex="10pt"/>
    </style:style>
    <style:style style:name="T30" style:parent-style-name="Domyślnaczcionkaakapitu" style:family="text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Verdana" style:font-name-asian="Calibri" style:font-name-complex="Verdana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T36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P37" style:parent-style-name="Standard" style:family="paragraph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TableCell38" style:family="table-cell">
      <style:table-cell-properties fo:border="0.0069in solid #00008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Verdana" style:font-name-asian="Calibri" style:font-name-complex="Verdana" fo:font-weight="bold" style:font-weight-asian="bold" fo:font-size="10pt" style:font-size-asian="10pt" style:font-size-complex="10pt"/>
    </style:style>
    <style:style style:name="TableCell4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background-color="#FFFFFF"/>
    </style:style>
    <style:style style:name="T46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ableCell48" style:family="table-cell">
      <style:table-cell-properties fo:border="0.0069in solid #00008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Verdana" style:font-name-asian="Calibri" style:font-name-complex="Verdana" fo:font-size="10pt" style:font-size-asian="10pt" style:font-size-complex="10pt"/>
    </style:style>
    <style:style style:name="P50" style:parent-style-name="Standard" style:family="paragraph">
      <style:text-properties style:font-name="Verdana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Verdana" style:font-name-asian="Calibri" style:font-name-complex="Verdana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T56" style:parent-style-name="Domyślnaczcionkaakapitu" style:family="text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TableCell58" style:family="table-cell">
      <style:table-cell-properties fo:border="0.0069in solid #000080" style:writing-mode="lr-tb" fo:padding-top="0in" fo:padding-left="0.075in" fo:padding-bottom="0in" fo:padding-right="0.075in"/>
    </style:style>
    <style:style style:name="T59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Verdana" style:font-name-asian="Calibri" style:font-name-complex="Verdana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T65" style:parent-style-name="Domyślnaczcionkaakapitu" style:family="text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TableCell66" style:family="table-cell">
      <style:table-cell-properties fo:border="0.0069in solid #000080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Verdana" style:font-name-asian="Calibri" style:font-name-complex="Verdana"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T73" style:parent-style-name="Domyślnaczcionkaakapitu" style:family="text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TableCell74" style:family="table-cell">
      <style:table-cell-properties fo:border="0.0069in solid #000080" style:writing-mode="lr-tb" fo:padding-top="0in" fo:padding-left="0.075in" fo:padding-bottom="0in" fo:padding-right="0.075in"/>
    </style:style>
    <style:style style:name="T75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Verdana" style:font-name-asian="Calibri" style:font-name-complex="Verdana" fo:font-weight="bold" style:font-weight-asian="bold" fo:font-size="10pt" style:font-size-asian="10pt" style:font-size-complex="10pt"/>
    </style:style>
    <style:style style:name="TableCell8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T81" style:parent-style-name="Domyślnaczcionkaakapitu" style:family="text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TableCell82" style:family="table-cell">
      <style:table-cell-properties fo:border="0.0069in solid #000080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ableRow84" style:family="table-row">
      <style:table-row-properties style:min-row-height="0.2312in" style:use-optimal-row-height="false"/>
    </style:style>
    <style:style style:name="TableCell8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Verdana" style:font-name-asian="Calibri" style:font-name-complex="Verdana" fo:font-weight="bold" style:font-weight-asian="bold" fo:font-size="10pt" style:font-size-asian="10pt" style:font-size-complex="10pt"/>
    </style:style>
    <style:style style:name="TableCell8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T89" style:parent-style-name="Domyślnaczcionkaakapitu" style:family="text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TableCell90" style:family="table-cell">
      <style:table-cell-properties fo:border="0.0069in solid #000080" style:writing-mode="lr-tb" fo:padding-top="0in" fo:padding-left="0.075in" fo:padding-bottom="0in" fo:padding-right="0.075in"/>
    </style:style>
    <style:style style:name="T91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="Verdana" style:font-name-asian="Calibri" style:font-name-complex="Verdana" fo:font-weight="bold" style:font-weight-asian="bold" fo:font-size="10pt" style:font-size-asian="10pt" style:font-size-complex="10pt"/>
    </style:style>
    <style:style style:name="TableCell9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T97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98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ableCell99" style:family="table-cell">
      <style:table-cell-properties fo:border="0.0069in solid #00008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Verdana" style:font-name-asian="Calibri" style:font-name-complex="Verdana" fo:font-size="10pt" style:font-size-asian="10pt" style:font-size-complex="10pt"/>
    </style:style>
    <style:style style:name="TableRow101" style:family="table-row">
      <style:table-row-properties style:min-row-height="0.2215in" style:use-optimal-row-height="false"/>
    </style:style>
    <style:style style:name="TableCell10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="Verdana" style:font-name-asian="Calibri" style:font-name-complex="Verdana" fo:font-weight="bold" style:font-weight-asian="bold" fo:font-size="10pt" style:font-size-asian="10pt" style:font-size-complex="10pt"/>
    </style:style>
    <style:style style:name="TableCell10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T106" style:parent-style-name="Domyślnaczcionkaakapitu" style:family="text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TableCell107" style:family="table-cell">
      <style:table-cell-properties fo:border="0.0069in solid #000080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109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110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111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112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113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114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115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116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17" style:family="table-row">
      <style:table-row-properties style:min-row-height="0.2215in" style:use-optimal-row-height="false"/>
    </style:style>
    <style:style style:name="TableCell11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style:font-name="Verdana" style:font-name-asian="Calibri" style:font-name-complex="Verdana" fo:font-weight="bold" style:font-weight-asian="bold" fo:font-size="10pt" style:font-size-asian="10pt" style:font-size-complex="10pt"/>
    </style:style>
    <style:style style:name="TableCell12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T122" style:parent-style-name="Domyślnaczcionkaakapitu" style:family="text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TableCell123" style:family="table-cell">
      <style:table-cell-properties fo:border="0.0069in solid #00008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Verdana" style:font-name-asian="Calibri" style:font-name-complex="Verdana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style:font-name="Verdana" style:font-name-asian="Calibri" style:font-name-complex="Verdana" fo:font-weight="bold" style:font-weight-asian="bold" fo:font-size="10pt" style:font-size-asian="10pt" style:font-size-complex="10pt"/>
    </style:style>
    <style:style style:name="TableCell12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T130" style:parent-style-name="Domyślnaczcionkaakapitu" style:family="text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P131" style:parent-style-name="Standard" style:family="paragraph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P132" style:parent-style-name="Standard" style:family="paragraph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P133" style:parent-style-name="Standard" style:family="paragraph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P134" style:parent-style-name="Standard" style:family="paragraph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P135" style:parent-style-name="Standard" style:family="paragraph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P136" style:parent-style-name="Standard" style:family="paragraph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P137" style:parent-style-name="Standard" style:family="paragraph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P138" style:parent-style-name="Standard" style:family="paragraph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P139" style:parent-style-name="Standard" style:family="paragraph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P140" style:parent-style-name="Standard" style:family="paragraph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P141" style:parent-style-name="Standard" style:family="paragraph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P142" style:parent-style-name="Standard" style:family="paragraph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P143" style:parent-style-name="Standard" style:family="paragraph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P144" style:parent-style-name="Standard" style:family="paragraph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P145" style:parent-style-name="Standard" style:family="paragraph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P146" style:parent-style-name="Standard" style:family="paragraph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P147" style:parent-style-name="Standard" style:family="paragraph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P148" style:parent-style-name="Standard" style:family="paragraph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TableCell149" style:family="table-cell">
      <style:table-cell-properties fo:border="0.0069in solid #000080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151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152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153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154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155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156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style:font-name="Verdana" style:font-name-asian="Calibri" style:font-name-complex="Verdana" fo:font-weight="bold" style:font-weight-asian="bold" fo:font-size="10pt" style:font-size-asian="10pt" style:font-size-complex="10pt"/>
    </style:style>
    <style:style style:name="TableCell16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T162" style:parent-style-name="Domyślnaczcionkaakapitu" style:family="text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TableCell163" style:family="table-cell">
      <style:table-cell-properties fo:border="0.0069in solid #00008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Verdana" style:font-name-asian="Calibri" style:font-name-complex="Verdana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name="Verdana" style:font-name-asian="Calibri" style:font-name-complex="Verdana" fo:font-weight="bold" style:font-weight-asian="bold" fo:font-size="10pt" style:font-size-asian="10pt" style:font-size-complex="10pt"/>
    </style:style>
    <style:style style:name="TableCell16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T170" style:parent-style-name="Domyślnaczcionkaakapitu" style:family="text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TableCell171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text-properties style:font-name="Verdana" style:font-name-asian="Calibri" style:font-name-complex="Verdana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80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Verdana" style:font-name-asian="Calibri" style:font-name-complex="Verdana" fo:font-weight="bold" style:font-weight-asian="bold" fo:font-size="10pt" style:font-size-asian="10pt" style:font-size-complex="10pt"/>
    </style:style>
    <style:style style:name="TableCell17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T177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ableCell178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T179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T182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183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184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185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186" style:parent-style-name="Domyślnaczcionkaakapitu" style:family="text">
      <style:text-properties style:font-name="Verdana" fo:font-size="10pt" style:font-size-asian="10pt" style:font-size-complex="10pt"/>
    </style:style>
    <style:style style:name="T187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188" style:parent-style-name="Domyślnaczcionkaakapitu" style:family="text">
      <style:text-properties style:font-name="Verdana" fo:font-size="10pt" style:font-size-asian="10pt" style:font-size-complex="10pt"/>
    </style:style>
    <style:style style:name="T189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190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191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192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193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194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ableCell195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text-properties style:font-name="Verdana" style:font-name-asian="Calibri" style:font-name-complex="Verdana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T199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200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201" style:parent-style-name="Domyślnaczcionkaakapitu" style:family="text">
      <style:text-properties style:font-name="Verdana" fo:font-size="10pt" style:font-size-asian="10pt" style:font-size-complex="10pt"/>
    </style:style>
    <style:style style:name="T202" style:parent-style-name="Domyślnaczcionkaakapitu" style:family="text">
      <style:text-properties style:font-name="Verdana" fo:font-size="10pt" style:font-size-asian="10pt" style:font-size-complex="10pt"/>
    </style:style>
    <style:style style:name="T203" style:parent-style-name="Domyślnaczcionkaakapitu" style:family="text">
      <style:text-properties style:font-name="Verdana" fo:font-size="10pt" style:font-size-asian="10pt" style:font-size-complex="10pt"/>
    </style:style>
    <style:style style:name="T204" style:parent-style-name="Domyślnaczcionkaakapitu" style:family="text">
      <style:text-properties style:font-name="Verdana" fo:font-size="10pt" style:font-size-asian="10pt" style:font-size-complex="10pt"/>
    </style:style>
    <style:style style:name="T205" style:parent-style-name="Domyślnaczcionkaakapitu" style:family="text">
      <style:text-properties style:font-name="Verdana" fo:font-size="10pt" style:font-size-asian="10pt" style:font-size-complex="10pt"/>
    </style:style>
    <style:style style:name="T206" style:parent-style-name="Domyślnaczcionkaakapitu" style:family="text">
      <style:text-properties style:font-name="Verdana" fo:font-size="10pt" style:font-size-asian="10pt" style:font-size-complex="10pt"/>
    </style:style>
    <style:style style:name="T207" style:parent-style-name="Domyślnaczcionkaakapitu" style:family="text">
      <style:text-properties style:font-name="Verdana" fo:font-size="10pt" style:font-size-asian="10pt" style:font-size-complex="10pt"/>
    </style:style>
    <style:style style:name="TableCell208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text-properties style:font-name="Verdana" style:font-name-asian="Calibri" style:font-name-complex="Verdana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T212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ableCell213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text-properties style:font-name="Verdana" style:font-name-asian="Calibri" style:font-name-complex="Verdana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T217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ableCell218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text-properties style:font-name="Verdana" style:font-name-asian="Calibri" style:font-name-complex="Verdana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style:font-name="Verdana" style:font-name-asian="Calibri" style:font-name-complex="Verdana" fo:font-weight="bold" style:font-weight-asian="bold" fo:font-size="10pt" style:font-size-asian="10pt" style:font-size-complex="10pt"/>
    </style:style>
    <style:style style:name="TableCell22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T225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ableCell226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T227" style:parent-style-name="Domyślnaczcionkaakapitu" style:family="text">
      <style:text-properties style:font-name="Verdana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Domyślnaczcionkaakapitu" style:family="text">
      <style:text-properties style:font-name="Verdana" style:font-name-asian="Calibri" style:font-name-complex="Verdana" fo:font-weight="bold" style:font-weight-asian="bold" fo:font-size="10pt" style:font-size-asian="10pt" style:font-size-complex="10pt"/>
    </style:style>
    <style:style style:name="TableCell23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T233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ableCell234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text-properties style:font-name="Verdana" style:font-name-asian="Calibri" style:font-name-complex="Verdana" fo:font-size="10pt" style:font-size-asian="10pt" style:font-size-complex="10pt" fo:language="en" fo:country="GB"/>
    </style:style>
    <style:style style:name="P236" style:parent-style-name="Standard" style:family="paragraph">
      <style:text-properties style:font-name="Verdana" style:font-name-asian="Calibri" style:font-name-complex="Verdana" fo:font-size="10pt" style:font-size-asian="10pt" style:font-size-complex="10pt" fo:language="en" fo:country="GB"/>
    </style:style>
    <style:style style:name="P237" style:parent-style-name="Standard" style:family="paragraph">
      <style:text-properties style:font-name="Verdana" style:font-name-asian="Calibri" style:font-name-complex="Verdana" fo:font-size="10pt" style:font-size-asian="10pt" style:font-size-complex="10pt" fo:language="en" fo:country="GB"/>
    </style:style>
    <style:style style:name="P238" style:parent-style-name="Normalny" style:family="paragraph">
      <style:text-properties style:font-name="Verdana" style:font-name-complex="Verdana" fo:font-size="10pt" style:font-size-asian="10pt" style:font-size-complex="10pt"/>
    </style:style>
    <style:style style:name="P239" style:parent-style-name="Normalny" style:family="paragraph">
      <style:paragraph-properties fo:text-align="end"/>
      <style:text-properties style:font-name="Verdana" style:font-name-complex="Verdana" fo:font-size="10pt" style:font-size-asian="10pt" style:font-size-complex="10pt"/>
    </style:style>
    <style:style style:name="T240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241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242" style:parent-style-name="Domyślnaczcionkaakapitu" style:family="text">
      <style:text-properties style:font-name="Verdana" style:font-name-asian="Rockwell" style:font-name-complex="Rockwell" fo:font-size="10pt" style:font-size-asian="10pt" style:font-size-complex="10pt"/>
    </style:style>
    <style:style style:name="T24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24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245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P246" style:parent-style-name="Normalny" style:family="paragraph">
      <style:text-properties style:font-name="Verdana" style:font-name-complex="Verdana" fo:font-size="10pt" style:font-size-asian="10pt" style:font-size-complex="10pt"/>
    </style:style>
    <style:style style:name="P247" style:parent-style-name="Standard" style:family="paragraph">
      <style:text-properties fo:language="en" fo:country="GB"/>
    </style:style>
  </office:automatic-styles>
  <office:body>
    <office:text text:use-soft-page-breaks="true">
      <text:p text:style-name="P1"><text:span text:style-name="T2">SYLABUS PRZEDMIOTU W SZKOLE</text:span><text:span text:style-name="T3"><text:s/></text:span><text:span text:style-name="T4">DOKTORSKIEJ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Lp.</text:span></text:p>
          </table:table-cell>
          <table:table-cell table:style-name="TableCell14">
            <text:p text:style-name="P15"><text:span text:style-name="T16">Elementy składowe sylabusa</text:span></text:p>
          </table:table-cell>
          <table:table-cell table:style-name="TableCell17">
            <text:p text:style-name="P18"><text:span text:style-name="T19">Opis</text:span></text:p>
          </table:table-cell>
        </table:table-row>
        <table:table-row table:style-name="TableRow20">
          <table:table-cell table:style-name="TableCell21">
            <text:p text:style-name="P22"><text:span text:style-name="T23">1</text:span></text:p>
          </table:table-cell>
          <table:table-cell table:style-name="TableCell24">
            <text:p text:style-name="Standard"><text:span text:style-name="T25">Nazwa przedmiotu w języku polskim oraz angielskim</text:span></text:p>
          </table:table-cell>
          <table:table-cell table:style-name="TableCell26">
            <text:p text:style-name="P27"><text:span text:style-name="T28">Analiza stochastyczna 2</text:span><text:span text:style-name="T29">/</text:span><text:span text:style-name="T30"><text:s/>Stochastic Analysis 2</text:span></text:p>
          </table:table-cell>
        </table:table-row>
        <table:table-row table:style-name="TableRow31">
          <table:table-cell table:style-name="TableCell32">
            <text:p text:style-name="P33"><text:span text:style-name="T34">2</text:span></text:p>
          </table:table-cell>
          <table:table-cell table:style-name="TableCell35">
            <text:p text:style-name="Standard"><text:span text:style-name="T36">Dyscyplina/ dyscypliny naukowe (jeżeli dotyczy)</text:span></text:p>
            <text:p text:style-name="P37"/>
          </table:table-cell>
          <table:table-cell table:style-name="TableCell38">
            <text:p text:style-name="P39">matematyka</text:p>
          </table:table-cell>
        </table:table-row>
        <table:table-row table:style-name="TableRow40">
          <table:table-cell table:style-name="TableCell41">
            <text:p text:style-name="P42"><text:span text:style-name="T43">3</text:span></text:p>
          </table:table-cell>
          <table:table-cell table:style-name="TableCell44">
            <text:p text:style-name="P45"><text:span text:style-name="T46">Nazwa jednostki organizacyjnej organizującej<text:s/></text:span><text:span text:style-name="T47">kształcenie <text:s/></text:span></text:p>
          </table:table-cell>
          <table:table-cell table:style-name="TableCell48">
            <text:p text:style-name="P49">Wydział Matematyki I Informatyki</text:p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4</text:span></text:p>
          </table:table-cell>
          <table:table-cell table:style-name="TableCell55">
            <text:p text:style-name="Standard"><text:span text:style-name="T56">Jednostka prowadząca przedmiot/</text:span></text:p>
            <text:p text:style-name="Standard"><text:span text:style-name="T57">moduł</text:span></text:p>
          </table:table-cell>
          <table:table-cell table:style-name="TableCell58">
            <text:p text:style-name="Standard"><text:span text:style-name="T59"><text:s/>Instytut Matematyczny</text:span></text:p>
          </table:table-cell>
        </table:table-row>
        <table:table-row table:style-name="TableRow60">
          <table:table-cell table:style-name="TableCell61">
            <text:p text:style-name="P62"><text:span text:style-name="T63">5</text:span></text:p>
          </table:table-cell>
          <table:table-cell table:style-name="TableCell64">
            <text:p text:style-name="Standard"><text:span text:style-name="T65">Kod przedmiotu/ modułu <text:s/></text:span></text:p>
          </table:table-cell>
          <table:table-cell table:style-name="TableCell66">
            <text:p text:style-name="Standard"><text:span text:style-name="T67">--</text:span></text:p>
          </table:table-cell>
        </table:table-row>
        <table:table-row table:style-name="TableRow68">
          <table:table-cell table:style-name="TableCell69">
            <text:p text:style-name="P70"><text:span text:style-name="T71">6</text:span></text:p>
          </table:table-cell>
          <table:table-cell table:style-name="TableCell72">
            <text:p text:style-name="Standard"><text:span text:style-name="T73">Rodzaj przedmiotu/ modułu</text:span></text:p>
          </table:table-cell>
          <table:table-cell table:style-name="TableCell74">
            <text:p text:style-name="Standard"><text:span text:style-name="T75">fakultatywny</text:span></text:p>
          </table:table-cell>
        </table:table-row>
        <table:table-row table:style-name="TableRow76">
          <table:table-cell table:style-name="TableCell77">
            <text:p text:style-name="P78"><text:span text:style-name="T79">7</text:span></text:p>
          </table:table-cell>
          <table:table-cell table:style-name="TableCell80">
            <text:p text:style-name="Standard"><text:span text:style-name="T81">Rok studiów</text:span></text:p>
          </table:table-cell>
          <table:table-cell table:style-name="TableCell82">
            <text:p text:style-name="Standard"><text:span text:style-name="T83">--</text:span></text:p>
          </table:table-cell>
        </table:table-row>
        <table:table-row table:style-name="TableRow84">
          <table:table-cell table:style-name="TableCell85">
            <text:p text:style-name="P86"><text:span text:style-name="T87">8</text:span></text:p>
          </table:table-cell>
          <table:table-cell table:style-name="TableCell88">
            <text:p text:style-name="Standard"><text:span text:style-name="T89">Semestr</text:span></text:p>
          </table:table-cell>
          <table:table-cell table:style-name="TableCell90">
            <text:p text:style-name="Standard"><text:span text:style-name="T91">letni</text:span></text:p>
          </table:table-cell>
        </table:table-row>
        <table:table-row table:style-name="TableRow92">
          <table:table-cell table:style-name="TableCell93">
            <text:p text:style-name="P94"><text:span text:style-name="T95">9</text:span></text:p>
          </table:table-cell>
          <table:table-cell table:style-name="TableCell96">
            <text:p text:style-name="Standard"><text:span text:style-name="T97">Formy* , metody** <text:s/>i tryb ***<text:s/></text:span><text:span text:style-name="T98">prowadzenia przedmiotu</text:span></text:p>
          </table:table-cell>
          <table:table-cell table:style-name="TableCell99">
            <text:p text:style-name="P100">Wykład i ćwiczenia, metoda problemowa, stacjonarnie</text:p>
          </table:table-cell>
        </table:table-row>
        <table:table-row table:style-name="TableRow101">
          <table:table-cell table:style-name="TableCell102">
            <text:p text:style-name="P103"><text:span text:style-name="T104">10</text:span></text:p>
          </table:table-cell>
          <table:table-cell table:style-name="TableCell105">
            <text:p text:style-name="Standard"><text:span text:style-name="T106">Treści programowe</text:span></text:p>
          </table:table-cell>
          <table:table-cell table:style-name="TableCell107">
            <text:p text:style-name="Standard"><text:span text:style-name="T108"><text:s/>--Ruch Browna w analizie: twierdzenie o zamianie czasu dla całki stochastycznej, probabilistyczne dowody klasycznych twierdzeń z analizy;</text:span></text:p>
            <text:p text:style-name="Standard"/>
            <text:p text:style-name="Standard"><text:span text:style-name="T109">--Semimartyngały: procesy o ograniczonym wahaniu,<text:s/></text:span><text:span text:style-name="T110">martyngały lokalne, nierówność Kunity-Watanaby;</text:span></text:p>
            <text:p text:style-name="Standard"/>
            <text:p text:style-name="Standard"><text:span text:style-name="T111">--Całka stochastyczna dla semimartyngałów: konstrukcja, wzór Ito, nierówność Burkholdera-Davisa-Gundyego;</text:span></text:p>
            <text:p text:style-name="Standard"/>
            <text:p text:style-name="Standard"><text:span text:style-name="T112">–Procesy Markowa: zagadnienie istnienia, pólgrupa operatorów, rezolwenta, półgrupy fellerowskie, ge</text:span><text:span text:style-name="T113">neratory infinitezymalne;</text:span></text:p>
            <text:p text:style-name="Standard"><text:span text:style-name="T114"><text:s/></text:span></text:p>
            <text:p text:style-name="Standard"><text:span text:style-name="T115">--Równania różniczkowe cząstkowe: równanie ciepła, zagadnienie Dirichleta, jądro Poissona, wzór Feynmana-Kaca;</text:span></text:p>
            <text:p text:style-name="Standard"/>
            <text:p text:style-name="Standard"><text:span text:style-name="T116">--Czasy lokalne: wzór Tanaki, aproksymacja czasów lokalnych, czasy lokalne dla ruchu Browna</text:span></text:p>
          </table:table-cell>
        </table:table-row>
        <table:table-row table:style-name="TableRow117">
          <table:table-cell table:style-name="TableCell118">
            <text:p text:style-name="P119"><text:span text:style-name="T120">11</text:span></text:p>
          </table:table-cell>
          <table:table-cell table:style-name="TableCell121">
            <text:p text:style-name="Standard"><text:span text:style-name="T122">Język wykładowy</text:span></text:p>
          </table:table-cell>
          <table:table-cell table:style-name="TableCell123">
            <text:p text:style-name="P124">Polski</text:p>
          </table:table-cell>
        </table:table-row>
        <table:table-row table:style-name="TableRow125">
          <table:table-cell table:style-name="TableCell126">
            <text:p text:style-name="P127"><text:span text:style-name="T128">12</text:span></text:p>
          </table:table-cell>
          <table:table-cell table:style-name="TableCell129">
            <text:p text:style-name="Standard"><text:span text:style-name="T130">Zakładane efekty uczenia się w zakresie:</text:span></text:p>
            <text:p text:style-name="P131"/>
            <text:p text:style-name="P132">Wiedza:zna twierdzenia z zakresu teorii martyngałów lokalnych; główne twierdzenia teorii całki stochastycznej,</text:p>
            <text:p text:style-name="P133">zna konstrukcję całki stochastycznej względem semimartyngałów; zna główne twierdzenia z<text:s/>zakresu<text:s/><text:soft-page-break/>procesów Markowa i ich związki z równaniami różniczkowymi cząstkowymi.</text:p>
            <text:p text:style-name="P134"/>
            <text:p text:style-name="P135"/>
            <text:p text:style-name="P136"/>
            <text:p text:style-name="P137">Umiejętności:</text:p>
            <text:p text:style-name="P138">weryfikuje podstawowe własności procesów stochastycznych,</text:p>
            <text:p text:style-name="P139">stosuje teorię martyngałów i całki stochastycznej,</text:p>
            <text:p text:style-name="P140">potrafi samodzielnie zdobywać</text:p>
            <text:p text:style-name="P141">wiedzę i poszerzać<text:s/>własne</text:p>
            <text:p text:style-name="P142">kompetencje oraz podejmować skuteczne działania zmierzające do własnego rozwoju intelektualnego</text:p>
            <text:p text:style-name="P143"/>
            <text:p text:style-name="P144"/>
            <text:p text:style-name="P145">Kompetencje społeczne:</text:p>
            <text:p text:style-name="P146">Umie współpracować w grupie, jest gotów do samodzielnego poszerzania wiedzy z zakresu procesów stochastycznych.</text:p>
            <text:p text:style-name="P147">jest gotów do zrozumienia</text:p>
            <text:p text:style-name="P148">potrzeby ciągłego dokształcania się</text:p>
          </table:table-cell>
          <table:table-cell table:style-name="TableCell149">
            <text:p text:style-name="Standard"><text:span text:style-name="T150">Symbole efektów uczenia się:</text:span></text:p>
            <text:p text:style-name="Standard"/>
            <text:p text:style-name="Standard"><text:span text:style-name="T151">Wiedza:P8S_WG: SD_W01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152">U</text:span><text:span text:style-name="T153">m</text:span><text:span text:style-name="T154">iejętności: P8S_UW: SD_U02, SD_U03;</text:span></text:p>
            <text:p text:style-name="Standard"><text:span text:style-name="T155">P8S_UU: SD_U07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156">Kompetencje społeczne: SD_K02</text:span></text:p>
          </table:table-cell>
        </table:table-row>
        <text:soft-page-break/>
        <table:table-row table:style-name="TableRow157">
          <table:table-cell table:style-name="TableCell158">
            <text:p text:style-name="P159"><text:span text:style-name="T160">13</text:span></text:p>
          </table:table-cell>
          <table:table-cell table:style-name="TableCell161">
            <text:p text:style-name="Standard"><text:span text:style-name="T162">Metody weryfikacji zakładanych efektów uczenia się</text:span></text:p>
          </table:table-cell>
          <table:table-cell table:style-name="TableCell163">
            <text:p text:style-name="P164">Sprawdziany pisemne i egzamin ustny</text:p>
          </table:table-cell>
        </table:table-row>
        <table:table-row table:style-name="TableRow165">
          <table:table-cell table:style-name="TableCell166">
            <text:p text:style-name="P167"><text:span text:style-name="T168">14</text:span></text:p>
          </table:table-cell>
          <table:table-cell table:style-name="TableCell169">
            <text:p text:style-name="Standard"><text:span text:style-name="T170">Obciążenie pracą doktoranta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5">
            <text:p text:style-name="P175"/>
          </table:table-cell>
          <table:table-cell table:style-name="TableCell176">
            <text:p text:style-name="Standard"><text:span text:style-name="T177">Formy aktywności doktoranta</text:span></text:p>
          </table:table-cell>
          <table:table-cell table:style-name="TableCell178">
            <text:p text:style-name="Standard"><text:span text:style-name="T179">Średnia liczba godzin na zrealizowanie aktywności</text:span></text:p>
          </table:table-cell>
        </table:table-row>
        <table:table-row table:style-name="TableRow180">
          <table:covered-table-cell>
            <text:p text:style-name="Normalny"/>
          </table:covered-table-cell>
          <table:table-cell table:style-name="TableCell181">
            <text:p text:style-name="Standard"><text:span text:style-name="T182">Godziny zajęć (wg planu studiów) z nauczycielem:</text:span></text:p>
            <text:p text:style-name="Standard"><text:span text:style-name="T183">-</text:span><text:span text:style-name="T184"><text:tab/>wykład: 30</text:span></text:p>
            <text:p text:style-name="Standard"><text:span text:style-name="T185">-</text:span><text:span text:style-name="T186"><text:tab/></text:span><text:span text:style-name="T187">ćwiczenia:</text:span><text:span text:style-name="T188"><text:s/>30</text:span></text:p>
            <text:p text:style-name="Standard"><text:span text:style-name="T189">-</text:span><text:span text:style-name="T190"><text:tab/>laboratorium:</text:span></text:p>
            <text:p text:style-name="Standard"><text:span text:style-name="T191">-</text:span><text:span text:style-name="T192"><text:tab/>seminarium:</text:span></text:p>
            <text:p text:style-name="Standard"><text:span text:style-name="T193">-</text:span><text:span text:style-name="T194"><text:tab/>inne: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Normalny"/>
          </table:covered-table-cell>
          <table:table-cell table:style-name="TableCell198">
            <text:p text:style-name="Standard"><text:span text:style-name="T199">Praca własna doktoranta, np.:</text:span></text:p>
            <text:p text:style-name="Standard"><text:span text:style-name="T200">-<text:s/></text:span><text:span text:style-name="T201">czytanie wskazanej literatury 30</text:span></text:p>
            <text:p text:style-name="Standard"><text:span text:style-name="T202">- przygotowanie zaliczeniowej pracy pisemnej;</text:span></text:p>
            <text:p text:style-name="Standard"><text:span text:style-name="T203">- przygotowanie wystąpienia <text:s text:c="4"/>ustnego;</text:span></text:p>
            <text:p text:style-name="Standard"><text:span text:style-name="T204">- realizacja projektu grupowego;</text:span></text:p>
            <text:p text:style-name="Standard"><text:span text:style-name="T205">- przygotowanie do<text:s/></text:span><text:span text:style-name="T206">egzaminu 30</text:span></text:p>
            <text:p text:style-name="Standard"><text:span text:style-name="T207">- inne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Normalny"/>
          </table:covered-table-cell>
          <table:table-cell table:style-name="TableCell211">
            <text:p text:style-name="Standard"><text:span text:style-name="T212">Suma godzin 120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Normalny"/>
          </table:covered-table-cell>
          <table:table-cell table:style-name="TableCell216">
            <text:p text:style-name="Standard"><text:span text:style-name="T217">Liczba punktów ECTS (jeżeli jest <text:s/>wymagana)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15</text:span></text:p>
          </table:table-cell>
          <table:table-cell table:style-name="TableCell224">
            <text:p text:style-name="Standard"><text:span text:style-name="T225">Warunki zaliczenia przedmiotu: metody potwierdzania uzyskania efektów kształcenia i kryteria oceny</text:span></text:p>
          </table:table-cell>
          <table:table-cell table:style-name="TableCell226">
            <text:p text:style-name="Standard"><text:span text:style-name="T227">Egzaminy i ocenianie ciągłe</text:span></text:p>
          </table:table-cell>
        </table:table-row>
        <table:table-row table:style-name="TableRow228">
          <table:table-cell table:style-name="TableCell229">
            <text:p text:style-name="P230"><text:span text:style-name="T231">16</text:span></text:p>
          </table:table-cell>
          <table:table-cell table:style-name="TableCell232">
            <text:p text:style-name="Standard"><text:span text:style-name="T233">Podstawowa literatura przedmiotu</text:span></text:p>
          </table:table-cell>
          <table:table-cell table:style-name="TableCell234">
            <text:p text:style-name="P235">–<text:s/>J. F. Le Gall, Brownian motion, martingales, and stochastic calculus, 2016</text:p>
            <text:p text:style-name="P236">– P. Baldi, Stochastic Calculus, 2017 <text:s/></text:p>
            <text:p text:style-name="P237">– D. Revuz i M. Yor, <text:s/>Continuous martingales and Brownian motion, 1999</text:p>
          </table:table-cell>
        </table:table-row>
      </table:table>
      <text:p text:style-name="P238"/>
      <text:p text:style-name="P239"/>
      <text:p text:style-name="Normalny"><text:span text:style-name="T240">* <text:s text:c="3"/></text:span><text:span text:style-name="T241">wykład, seminarium, ćwiczenia, warsztaty, lektoraty, laboratoria <text:s/></text:span><text:span text:style-name="T242"><text:s/></text:span><text:span text:style-name="T243"><text:s text:c="5"/></text:span></text:p>
      <text:p text:style-name="Normalny"><text:span text:style-name="T244">** <text:s/></text:span><text:span text:style-name="T245">prezentacja, projekt, analiza przypadku, dyskusja, metoda problemowa</text:span></text:p>
      <text:p text:style-name="P246">*** stacjonarnie/zdalnie</text:p>
      <text:p text:style-name="Normalny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Rockwell" svg:font-family="Rockwell" style:font-family-generic="roman" style:font-pitch="variable" svg:panose-1="2 6 6 3 2 2 5 2 4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style:language-asian="zh" style:country-asian="CN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Lamch</meta:initial-creator>
    <dc:creator>Ewa Lamch</dc:creator>
    <meta:creation-date>2022-05-11T05:33:00Z</meta:creation-date>
    <dc:date>2022-05-11T05:37:00Z</dc:date>
    <meta:template xlink:href="Normal.dotm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92" meta:character-count="3440" meta:row-count="24" meta:non-whitespace-character-count="2954"/>
  </office:meta>
</office:document-meta>
</file>