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cm" fo:margin-left="0.012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089cm"/>
    </style:style>
    <style:style style:name="Tabela1.C" style:family="table-column">
      <style:table-column-properties style:column-width="8.712cm"/>
    </style:style>
    <style:style style:name="Tabela1.1" style:family="table-row">
      <style:table-row-properties style:min-row-height="1.16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3" style:family="table-row">
      <style:table-row-properties fo:keep-together="auto"/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4" style:family="table-row">
      <style:table-row-properties fo:keep-together="auto"/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5" style:family="table-row">
      <style:table-row-properties fo:keep-together="auto"/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6" style:family="table-row">
      <style:table-row-properties fo:keep-together="auto"/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7" style:family="table-row">
      <style:table-row-properties fo:keep-together="auto"/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8" style:family="table-row">
      <style:table-row-properties fo:keep-together="auto"/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9" style:family="table-row">
      <style:table-row-properties style:min-row-height="0.587cm" fo:keep-together="auto"/>
    </style:style>
    <style:style style:name="Tabela1.C9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0" style:family="table-row">
      <style:table-row-properties fo:keep-together="auto"/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1" style:family="table-row">
      <style:table-row-properties style:min-row-height="0.563cm" fo:keep-together="auto"/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3" style:family="table-row">
      <style:table-row-properties fo:keep-together="auto"/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4" style:family="table-row">
      <style:table-row-properties fo:keep-together="auto"/>
    </style:style>
    <style:style style:name="Tabela1.C14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5" style:family="table-row">
      <style:table-row-properties fo:keep-together="auto"/>
    </style:style>
    <style:style style:name="Tabela1.C15" style:family="table-cell">
      <style:table-cell-properties style:vertical-align="middle"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80" fo:border-bottom="0.5pt solid #000080">
        <style:background-image/>
      </style:table-cell-properties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P1" style:family="paragraph" style:parent-style-name="Standard">
      <style:text-properties style:font-name="Verdana" fo:font-size="8pt" fo:font-weight="bold" officeooo:paragraph-rsid="0004c271" style:font-name-asian="Calibri" style:font-size-asian="8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officeooo:paragraph-rsid="0004c271" fo:background-color="#ffffff" style:font-name-asian="Calibri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size-asian="10pt" style:font-size-complex="10pt"/>
    </style:style>
    <style:style style:name="P9" style:family="paragraph" style:parent-style-name="Standard">
      <style:paragraph-properties fo:orphans="0" fo:widows="0"/>
      <style:text-properties style:font-name="Verdana" fo:font-size="10pt" fo:language="pl" fo:country="PL" officeooo:paragraph-rsid="00087efa" style:font-size-asian="10pt" style:font-size-complex="10pt"/>
    </style:style>
    <style:style style:name="P10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size-asian="10pt" style:font-size-complex="10pt" style:font-weight-complex="bold"/>
    </style:style>
    <style:style style:name="P11" style:family="paragraph" style:parent-style-name="Standard"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13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4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5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6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 style:font-weight-complex="bold"/>
    </style:style>
    <style:style style:name="P17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 style:font-weight-complex="bold"/>
    </style:style>
    <style:style style:name="P18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rsid="0006ddfb" officeooo:paragraph-rsid="0006ddfb" style:font-name-asian="Calibri" style:font-size-asian="10pt" style:font-name-complex="Verdana1" style:font-size-complex="10pt"/>
    </style:style>
    <style:style style:name="P19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Verdana1" style:font-size-asian="10pt" style:font-name-complex="Verdana1" style:font-size-complex="10pt"/>
    </style:style>
    <style:style style:name="P20" style:family="paragraph" style:parent-style-name="Standard">
      <style:text-properties style:font-name="Verdana" fo:font-size="10pt" style:font-name-asian="Calibri" style:font-size-asian="10pt" style:font-name-complex="Verdana1" style:font-size-complex="10pt"/>
    </style:style>
    <style:style style:name="P21" style:family="paragraph" style:parent-style-name="Standard">
      <style:paragraph-properties fo:orphans="0" fo:widows="0"/>
      <style:text-properties style:font-name="Verdana" fo:font-size="10pt" officeooo:paragraph-rsid="00087efa"/>
    </style:style>
    <style:style style:name="P22" style:family="paragraph" style:parent-style-name="Standard">
      <style:paragraph-properties fo:text-align="center" style:justify-single-word="false"/>
      <style:text-properties fo:language="pl" fo:country="PL" officeooo:paragraph-rsid="0004c271"/>
    </style:style>
    <style:style style:name="P23" style:family="paragraph" style:parent-style-name="Standard">
      <loext:graphic-properties draw:fill="solid" draw:fill-color="#ffffff"/>
      <style:paragraph-properties fo:orphans="0" fo:widows="0" fo:background-color="#ffffff" style:snap-to-layout-grid="false"/>
      <style:text-properties style:font-name="sans-serif" fo:font-size="12pt" fo:language="pl" fo:country="PL" officeooo:paragraph-rsid="0004c271" style:font-size-asian="10pt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hyphenation-ladder-count="no-limit" fo:padding="0cm" fo:border="none" style:shadow="none" style:vertical-align="auto"/>
      <style:text-properties style:font-name="Verdana" fo:font-size="10pt" officeooo:paragraph-rsid="0004c271" style:font-size-asian="10pt" style:font-name-complex="Verdana1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officeooo:paragraph-rsid="0004c271" style:font-size-asian="10pt" style:font-size-complex="10pt"/>
    </style:style>
    <style:style style:name="P27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28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language="pl" fo:country="PL" officeooo:paragraph-rsid="0004c271"/>
    </style:style>
    <style:style style:name="P29" style:family="paragraph" style:parent-style-name="Standard">
      <style:paragraph-properties fo:margin-left="0.751cm" fo:margin-right="0cm" fo:text-indent="-0.751cm" style:auto-text-indent="false"/>
      <style:text-properties style:font-name="Verdana" fo:font-size="10pt" officeooo:paragraph-rsid="0004c271" style:font-size-asian="10pt" style:font-name-complex="Verdana1" style:font-size-complex="10pt"/>
    </style:style>
    <style:style style:name="P30" style:family="paragraph" style:parent-style-name="Standard">
      <style:paragraph-properties fo:margin-left="0.751cm" fo:margin-right="0cm" fo:text-indent="-0.751cm" style:auto-text-indent="false"/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31" style:family="paragraph" style:parent-style-name="Standard">
      <style:paragraph-properties fo:margin-left="0.751cm" fo:margin-right="0cm" fo:text-indent="-0.751cm" style:auto-text-indent="false"/>
      <style:text-properties fo:language="pl" fo:country="PL" officeooo:paragraph-rsid="0004c271"/>
    </style:style>
    <style:style style:name="P32" style:family="paragraph" style:parent-style-name="Standard">
      <style:paragraph-properties fo:margin-left="11.502cm" fo:margin-right="0cm" fo:text-indent="0cm" style:auto-text-indent="false"/>
      <style:text-properties style:font-name="Verdana" fo:font-size="8pt" fo:language="pl" fo:country="PL" officeooo:paragraph-rsid="0004c271" style:font-name-asian="Calibri" style:font-size-asian="8pt" style:font-name-complex="Verdana1" style:font-size-complex="10pt" style:font-weight-complex="bold"/>
    </style:style>
    <style:style style:name="P33" style:family="paragraph" style:parent-style-name="Standard">
      <style:text-properties style:font-name="Verdana" fo:font-size="10pt" style:font-name-asian="Calibri" style:font-size-asian="10pt" style:font-name-complex="Verdana1" style:font-size-complex="10pt"/>
    </style:style>
    <style:style style:name="P34" style:family="paragraph" style:parent-style-name="Standard">
      <style:paragraph-properties style:snap-to-layout-grid="false"/>
      <style:text-properties style:font-name="Verdana" fo:font-size="10pt" style:font-name-asian="Calibri" style:font-size-asian="10pt" style:font-name-complex="Verdana1" style:font-size-complex="10pt"/>
    </style:style>
    <style:style style:name="P35" style:family="paragraph" style:parent-style-name="Standard">
      <style:paragraph-properties style:snap-to-layout-grid="false"/>
      <style:text-properties style:font-name="Verdana" fo:font-size="10pt" officeooo:rsid="00087efa" officeooo:paragraph-rsid="00087efa" style:font-name-asian="Calibri" style:font-size-asian="10pt" style:font-name-complex="Verdana1" style:font-size-complex="10pt"/>
    </style:style>
    <style:style style:name="P36" style:family="paragraph" style:parent-style-name="Standard">
      <style:paragraph-properties fo:orphans="0" fo:widows="0"/>
      <style:text-properties style:font-name="Verdana" fo:font-size="10pt" fo:language="pl" fo:country="PL" officeooo:paragraph-rsid="00087efa" style:font-name-asian="Calibri" style:font-size-asian="10pt" style:font-name-complex="Verdana1" style:font-size-complex="10pt"/>
    </style:style>
    <style:style style:name="P37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38" style:family="paragraph" style:parent-style-name="Standard">
      <style:paragraph-properties fo:orphans="0" fo:widows="0"/>
      <style:text-properties style:font-name="Verdana" fo:font-size="10pt" fo:language="pl" fo:country="PL" officeooo:rsid="00093987" officeooo:paragraph-rsid="00093987" style:font-name-asian="Calibri" style:font-size-asian="10pt" style:font-name-complex="Verdana1" style:font-size-complex="10pt" style:font-weight-complex="bold"/>
    </style:style>
    <style:style style:name="P39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 style:font-weight-complex="bold"/>
    </style:style>
    <style:style style:name="P40" style:family="paragraph" style:parent-style-name="Standard">
      <style:paragraph-properties fo:orphans="0" fo:widows="0"/>
      <style:text-properties style:font-name="Verdana" fo:font-size="10pt" fo:language="pl" fo:country="PL" officeooo:rsid="00095094" officeooo:paragraph-rsid="00095094" style:font-name-asian="Calibri" style:font-size-asian="10pt" style:font-name-complex="Verdana1" style:font-size-complex="10pt" style:font-weight-complex="bold"/>
    </style:style>
    <style:style style:name="P41" style:family="paragraph" style:parent-style-name="Standard">
      <style:paragraph-properties fo:orphans="0" fo:widows="0"/>
      <style:text-properties style:font-name="sans-serif" fo:font-size="10.5pt" officeooo:rsid="00087efa" officeooo:paragraph-rsid="00093987"/>
    </style:style>
    <style:style style:name="P42" style:family="paragraph" style:parent-style-name="Standard">
      <style:paragraph-properties fo:orphans="0" fo:widows="0"/>
      <style:text-properties officeooo:paragraph-rsid="00095094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="Verdana" fo:font-size="10pt" fo:language="pl" fo:country="PL" officeooo:paragraph-rsid="0004c271" style:font-name-asian="Calibri" style:font-size-asian="10pt" style:font-name-complex="Verdana1" style:font-size-complex="10pt" fo:hyphenate="true" fo:hyphenation-remain-char-count="2" fo:hyphenation-push-char-count="2"/>
    </style:style>
    <style:style style:name="P45" style:family="paragraph" style:parent-style-name="Table_20_Paragraph">
      <style:paragraph-properties fo:margin-left="0cm" fo:margin-right="0cm" fo:margin-top="0cm" fo:margin-bottom="0.212cm" loext:contextual-spacing="false" fo:orphans="0" fo:widows="0" fo:hyphenation-ladder-count="no-limit" fo:text-indent="0cm" style:auto-text-indent="false"/>
      <style:text-properties style:font-name="Verdana" fo:font-size="10pt" fo:language="pl" fo:country="PL" officeooo:paragraph-rsid="0004c271" style:font-name-asian="F" style:font-size-asian="10pt" style:language-asian="pl" style:country-asian="PL" style:font-name-complex="Verdana1" style:font-size-complex="10pt" fo:hyphenate="true" fo:hyphenation-remain-char-count="2" fo:hyphenation-push-char-count="2"/>
    </style:style>
    <style:style style:name="T1" style:family="text">
      <style:text-properties style:font-name="Verdana" fo:font-size="10pt" fo:font-weight="bold" style:font-name-asian="Calibri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language="pl" fo:country="PL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Calibri" style:font-size-asian="10pt" style:font-name-complex="Verdana1" style:font-size-complex="10pt"/>
    </style:style>
    <style:style style:name="T6" style:family="text">
      <style:text-properties style:font-name="Verdana" fo:font-size="10pt" officeooo:rsid="00087efa" style:font-name-asian="Calibri" style:font-size-asian="10pt" style:font-name-complex="Verdana1" style:font-size-complex="10pt"/>
    </style:style>
    <style:style style:name="T7" style:family="text">
      <style:text-properties fo:color="#ff0000" style:font-name="Verdana" fo:font-size="10pt" fo:font-weight="bold" style:font-name-asian="Calibri" style:font-size-asian="10pt" style:font-weight-asian="bold" style:font-name-complex="Verdana1" style:font-size-complex="10pt" style:font-weight-complex="bold"/>
    </style:style>
    <style:style style:name="T8" style:family="text">
      <style:text-properties fo:font-size="10pt" style:font-name-asian="Calibri" style:font-size-asian="10pt" style:font-name-complex="Verdana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sans-serif" fo:font-size="10.5pt"/>
    </style:style>
    <style:style style:name="T11" style:family="text">
      <style:text-properties style:font-name="sans-serif" fo:font-size="10.5pt" officeooo:rsid="00087efa"/>
    </style:style>
    <style:style style:name="T12" style:family="text">
      <style:text-properties style:font-name="sans-serif" fo:font-size="10.5pt" officeooo:rsid="00095094"/>
    </style:style>
    <style:style style:name="T13" style:family="text">
      <style:text-properties officeooo:rsid="00087efa"/>
    </style:style>
    <style:style style:name="T14" style:family="text">
      <style:text-properties fo:language="pl" fo:country="PL" officeooo:rsid="00087efa" style:font-name-asian="Calibri" style:font-size-asian="10pt" style:font-name-complex="Verdana1" style:font-size-complex="10pt"/>
    </style:style>
    <style:style style:name="T15" style:family="text">
      <style:text-properties officeooo:rsid="00093987"/>
    </style:style>
    <style:style style:name="T16" style:family="text">
      <style:text-properties style:letter-kerning="false" style:language-asian="en" style:country-asian="US"/>
    </style:style>
    <style:style style:name="T17" style:family="text">
      <style:text-properties fo:font-size="9pt" style:letter-kerning="false" style:font-size-asian="9pt" style:language-asian="en" style:country-asian="US"/>
    </style:style>
    <style:style style:name="T18" style:family="text">
      <style:text-properties fo:font-size="9pt" officeooo:rsid="00095094" style:letter-kerning="false" style:font-size-asian="9pt" style:language-asian="en" style:country-asian="US"/>
    </style:style>
    <style:style style:name="T19" style:family="text">
      <style:text-properties fo:font-size="9pt" officeooo:rsid="00095094" style:letter-kerning="false" style:font-size-asian="9pt"/>
    </style:style>
    <style:style style:name="T20" style:family="text">
      <style:text-properties officeooo:rsid="000950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32"/>
      <text:p text:style-name="P2"/>
      <text:p text:style-name="P22"><text:span text:style-name="T1">SYLABUS PRZEDMIOTU W SZKOLE</text:span><text:span text:style-name="T7"> </text:span><text:span text:style-name="T1">DOKTORSKI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Elementy składowe sylabusa</text:p>
          </table:table-cell>
          <table:table-cell table:style-name="Tabela1.C1" office:value-type="string">
            <text:p text:style-name="P7">Opi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6">Nazwa przedmiotu w języku polskim oraz angielskim</text:p>
          </table:table-cell>
          <table:table-cell table:style-name="Tabela1.C2" office:value-type="string">
            <text:p text:style-name="P23">Grupy i algebry Liego.</text:p>
            <text:p text:style-name="P23">Lie Groups and Lie algebras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3">Dyscyplina/ dyscypliny naukowe (jeżeli dotyczy)</text:p>
            <text:p text:style-name="P16"/>
          </table:table-cell>
          <table:table-cell table:style-name="Tabela1.C3" office:value-type="string">
            <text:p text:style-name="P17">matematyka</text:p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4">Nazwa jednostki organizującej kształcenie </text:p>
          </table:table-cell>
          <table:table-cell table:style-name="Tabela1.C4" office:value-type="string">
            <text:p text:style-name="P15">Instytut Matematyczny UWr, Kolegium Doktorskie Matematyki Uwr.</text:p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16">Jednostka prowadząca przedmiot/</text:p>
            <text:p text:style-name="P16">moduł</text:p>
          </table:table-cell>
          <table:table-cell table:style-name="Tabela1.C5" office:value-type="string">
            <text:p text:style-name="P19">Instytut Matematyczny UWr, Wydział Matematyki i Informaty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6">Kod przedmiotu/ modułu <text:s/></text:p>
          </table:table-cell>
          <table:table-cell table:style-name="Tabela1.C6" office:value-type="string">
            <text:p text:style-name="P13">(jeżeli jest ustalony)</text:p>
          </table:table-cell>
        </table:table-row>
        <table:table-row table:style-name="Tabela1.7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6">Rodzaj przedmiotu/ modułu</text:p>
          </table:table-cell>
          <table:table-cell table:style-name="Tabela1.C7" office:value-type="string">
            <text:p text:style-name="P13">fakultatywny</text:p>
          </table:table-cell>
        </table:table-row>
        <table:table-row table:style-name="Tabela1.8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6">Rok studiów</text:p>
          </table:table-cell>
          <table:table-cell table:style-name="Tabela1.C8" office:value-type="string">
            <text:p text:style-name="P13">Wszystkie roczniki </text:p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6">Semestr</text:p>
          </table:table-cell>
          <table:table-cell table:style-name="Tabela1.C9" office:value-type="string">
            <text:p text:style-name="P13">letni</text:p>
          </table:table-cell>
        </table:table-row>
        <table:table-row table:style-name="Tabela1.10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13">Formy* , metody** i tryb *** prowadzenia przedmiotu</text:p>
          </table:table-cell>
          <table:table-cell table:style-name="Tabela1.C10" office:value-type="string">
            <text:p text:style-name="P15">Wykład i ćwiczenia </text:p>
          </table:table-cell>
        </table:table-row>
        <table:table-row table:style-name="Tabela1.1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6">Treści programowe</text:p>
          </table:table-cell>
          <table:table-cell table:style-name="Tabela1.C11" office:value-type="string">
            <text:p text:style-name="P42"><text:span text:style-name="T10">1. Defincje grupy i algebry Liego, związek między grupą a jej algebrą Liego.</text:span><text:line-break/><text:span text:style-name="T10">2. Podstawowe twierdzenia </text:span><text:span text:style-name="T11">o</text:span><text:span text:style-name="T10"> strukturze: twierdzenia Engela, Liego </text:span><text:span text:style-name="T11">I Malcewa.</text:span><text:line-break/><text:span text:style-name="T10">3. Konstrukcje uniwersalne, algebra obwiednia, algebry wolne, rozszerzanie</text:span><text:line-break/><text:span text:style-name="T10">skalarów.</text:span><text:line-break/><text:span text:style-name="T10">4. Twierdzenie Poincarego-Birkchoffa-Witta i wzór Campbella-Bakera-Hausdorffa.</text:span></text:p>
            <text:p text:style-name="P42"><text:span text:style-name="T12">5. Grupy rozwiązalne I nilpotentne.</text:span><text:line-break/><text:span text:style-name="T20">6</text:span><text:span text:style-name="T10">. Zwarte grupy Liego.</text:span><text:line-break/><text:span text:style-name="T20">7</text:span><text:span text:style-name="T10">. Struktura algebr półprostych.</text:span></text:p>
          </table:table-cell>
        </table:table-row>
        <table:table-row table:style-name="Tabela1.1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16">Język wykładowy</text:p>
          </table:table-cell>
          <table:table-cell table:style-name="Tabela1.C12" office:value-type="string">
            <text:p text:style-name="P18"><text:span text:style-name="T13">p</text:span>olski</text:p>
          </table:table-cell>
        </table:table-row>
        <table:table-row table:style-name="Tabela1.13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16">Zakładane efekty uczenia się w zakresie:</text:p>
            <text:p text:style-name="P16"/>
            <text:p text:style-name="P16">Wiedza:</text:p>
            <text:p text:style-name="P16"><text:span text:style-name="T15">- </text:span>zna i rozumie pojęcia z te<text:span text:style-name="T15">orii</text:span></text:p>
            <text:p text:style-name="P38">grup Liego</text:p>
            <text:p text:style-name="P38">- <text:s/>zna i rozumie pojęcia z teorii</text:p>
            <text:p text:style-name="P38">algebr Liego</text:p>
            <text:p text:style-name="P38">- rozumie strukturę grup i algebr Liego</text:p>
            <text:p text:style-name="P38">- zna klasyczne grupy i algebry</text:p>
            <text:p text:style-name="P38">proste</text:p>
            <text:p text:style-name="P16">Umiejętności:</text:p>
            <text:p text:style-name="P38">- dowodzi proste fakty z teorii</text:p>
            <text:p text:style-name="P38">grup i algebr Liego</text:p>
            <text:p text:style-name="P38">- analizuje strukturę algebr Liego</text:p>
            <text:p text:style-name="P38">- wyznacza algebrę Liego danej</text:p>
            <text:p text:style-name="P38">grupy Liego</text:p>
            <text:p text:style-name="P38">- znajduje grupę z daną algebrą</text:p>
            <text:p text:style-name="P38">Liego</text:p>
            <text:p text:style-name="P38">- potrafi wyzanczyć własności grupy</text:p>
            <text:p text:style-name="P38">z własności jej algebry Liego</text:p>
            <text:p text:style-name="P16"><text:soft-page-break/></text:p>
            <text:p text:style-name="P16">Kompetencje społeczne:</text:p>
            <text:p text:style-name="P40">- rozumie zakres metod Liego i ich</text:p>
            <text:p text:style-name="P40">ograniczenia</text:p>
            <text:p text:style-name="P40">- jest gotów do użycia nowych metod</text:p>
            <text:p text:style-name="P40">- j<text:span text:style-name="T16">est gotów do systematycznej pracy</text:span></text:p>
            <text:p text:style-name="P40">i śledzenia literatury naukowej</text:p>
            <text:p text:style-name="P16"/>
          </table:table-cell>
          <table:table-cell table:style-name="Tabela1.C13" office:value-type="string">
            <text:p text:style-name="P13">Symbole efektów uczenia się.</text:p>
            <text:p text:style-name="P13"/>
            <text:p text:style-name="P13"/>
            <text:p text:style-name="P13"/>
            <text:p text:style-name="P44"><text:span text:style-name="T16">SD_W01, SD_W02,</text:span></text:p>
            <text:p text:style-name="P44"><text:span text:style-name="T16"/></text:p>
            <text:p text:style-name="P44"><text:span text:style-name="T16"/></text:p>
            <text:p text:style-name="P44"><text:span text:style-name="T16"/></text:p>
            <text:p text:style-name="P44"><text:span text:style-name="T16"/></text:p>
            <text:p text:style-name="P44"><text:span text:style-name="T16">SD_U01, SD_U02, SD_U03, SD_U04, <text:s/>SD_U06, SD_U07</text:span></text:p>
            <text:p text:style-name="P44"><text:span text:style-name="T16"/></text:p>
            <text:p text:style-name="P44"><text:span text:style-name="T16"/></text:p>
            <text:p text:style-name="P44"><text:span text:style-name="T16"/></text:p>
            <text:p text:style-name="P44"><text:span text:style-name="T16"/></text:p>
            <text:p text:style-name="P44"><text:span text:style-name="T16"/></text:p>
            <text:p text:style-name="P44"><text:soft-page-break/><text:span text:style-name="T16"/></text:p>
            <text:p text:style-name="P45"><text:span text:style-name="T17">SD_K0</text:span><text:span text:style-name="T18">1, </text:span><text:span text:style-name="T19">SD_K02</text:span></text:p>
          </table:table-cell>
        </table:table-row>
        <table:table-row table:style-name="Tabela1.14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16">Metody weryfikacji zakładanych efektów uczenia się</text:p>
          </table:table-cell>
          <table:table-cell table:style-name="Tabela1.C14" office:value-type="string">
            <text:p text:style-name="P24"><text:span text:style-name="T5">Aktywność na ćwiczeniach. </text:span></text:p>
            <text:p text:style-name="P24"><text:span text:style-name="T5">Pisemne opracowanie wybranego zagadnienia.</text:span></text:p>
            <text:p text:style-name="P15">Zdanie ustnego egzaminu końcowego, stanowiącego finalną weryfikację efektów uczenia się. </text:p>
          </table:table-cell>
        </table:table-row>
        <table:table-row table:style-name="Tabela1.15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16">Obciążenie pracą doktoranta</text:p>
          </table:table-cell>
          <table:table-cell table:style-name="Tabela1.C15" office:value-type="string">
            <text:p text:style-name="P15"/>
          </table:table-cell>
        </table:table-row>
        <table:table-row table:style-name="Tabela1.16">
          <table:table-cell table:style-name="Tabela1.A16" table:number-rows-spanned="5" office:value-type="string">
            <text:p text:style-name="P4"/>
          </table:table-cell>
          <table:table-cell table:style-name="Tabela1.A2" office:value-type="string">
            <text:p text:style-name="P13">Formy aktywności doktoranta</text:p>
          </table:table-cell>
          <table:table-cell table:style-name="Tabela1.C15" office:value-type="string">
            <text:p text:style-name="P13">Średnia liczba godzin na zrealizowanie aktywności</text:p>
          </table:table-cell>
        </table:table-row>
        <table:table-row table:style-name="Tabela1.17">
          <table:covered-table-cell/>
          <table:table-cell table:style-name="Tabela1.A2" office:value-type="string">
            <text:p text:style-name="P13">Godziny zajęć (wg planu studiów) z nauczycielem:</text:p>
            <text:p text:style-name="P27">-<text:tab/>wykład: 30</text:p>
            <text:p text:style-name="P28"><text:span text:style-name="T8">-</text:span><text:span text:style-name="T9"><text:tab/></text:span><text:span text:style-name="T8">ćwiczenia: </text:span><text:span text:style-name="T9"><text:s/></text:span><text:span text:style-name="T8">30</text:span></text:p>
            <text:p text:style-name="P27">-<text:tab/>laboratorium:</text:p>
            <text:p text:style-name="P27">-<text:tab/>seminarium:</text:p>
            <text:p text:style-name="P27">-<text:tab/>inne:</text:p>
          </table:table-cell>
          <table:table-cell table:style-name="Tabela1.C15" office:value-type="string">
            <text:p text:style-name="P15">Łącznie 60 godzin zajęć.</text:p>
          </table:table-cell>
        </table:table-row>
        <table:table-row table:style-name="Tabela1.18">
          <table:covered-table-cell/>
          <table:table-cell table:style-name="Tabela1.A2" office:value-type="string">
            <text:p text:style-name="P13">Praca własna doktoranta, np.:</text:p>
            <text:p text:style-name="P28"><text:span text:style-name="T8">- </text:span><text:span text:style-name="T9">czytanie wskazanej literatury;</text:span></text:p>
            <text:p text:style-name="P26">- przygotowanie zaliczeniowej pracy pisemnej;</text:p>
            <text:p text:style-name="P26">- przygotowanie wystąpienia ustnego;</text:p>
            <text:p text:style-name="P26">- realizacja projektu grupowego;</text:p>
            <text:p text:style-name="P8">- przygotowanie do egzaminu;</text:p>
            <text:p text:style-name="P8">- inne</text:p>
          </table:table-cell>
          <table:table-cell table:style-name="Tabela1.C15" office:value-type="string">
            <text:p text:style-name="P24"><text:span text:style-name="T5">Czytanie literatury - 1</text:span><text:span text:style-name="T6">1</text:span><text:span text:style-name="T5"> godzin.</text:span></text:p>
            <text:p text:style-name="P34">Przygotowanie do zajęć - 15 godzin. </text:p>
            <text:p text:style-name="P24"><text:span text:style-name="T5">Przygotowanie pisemnego opracowania zagadnienia – </text:span><text:span text:style-name="T6">7</text:span><text:span text:style-name="T5"> godzin. </text:span></text:p>
            <text:p text:style-name="P15">Przygotowanie do egzaminu 15 godzin.</text:p>
          </table:table-cell>
        </table:table-row>
        <table:table-row table:style-name="Tabela1.19">
          <table:covered-table-cell/>
          <table:table-cell table:style-name="Tabela1.A2" office:value-type="string">
            <text:p text:style-name="P13">Suma godzin</text:p>
          </table:table-cell>
          <table:table-cell table:style-name="Tabela1.C15" office:value-type="string">
            <text:p text:style-name="P15">108</text:p>
          </table:table-cell>
        </table:table-row>
        <table:table-row table:style-name="Tabela1.20">
          <table:covered-table-cell/>
          <table:table-cell table:style-name="Tabela1.A2" office:value-type="string">
            <text:p text:style-name="P13">Liczba punktów ECTS (jeżeli jest <text:s/>wymagana)</text:p>
          </table:table-cell>
          <table:table-cell table:style-name="Tabela1.C15" office:value-type="string">
            <text:p text:style-name="P15"/>
          </table:table-cell>
        </table:table-row>
        <table:table-row table:style-name="Tabela1.2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10">Warunki zaliczenia przedmiotu: metody potwierdzania uzyskania efektów uczenia się i kryteria oceny</text:p>
          </table:table-cell>
          <table:table-cell table:style-name="Tabela1.C15" office:value-type="string">
            <text:p text:style-name="P36"/>
            <text:p text:style-name="P36"/>
            <text:p text:style-name="P24"><text:span text:style-name="T5">Aktywność na ćwiczeniach, wymóg </text:span><text:span text:style-name="T6">regularnego </text:span><text:span text:style-name="T5">przedstawienia rozwiązań problemów postawionych na listach</text:span></text:p>
            <text:p text:style-name="P35">(co najminej 4 problemów).</text:p>
            <text:p text:style-name="P20"/>
            <text:p text:style-name="P20">Pisemne opracowanie wybranego zagadnienia. </text:p>
            <text:p text:style-name="P20"/>
            <text:p text:style-name="P36">Zdanie ustnego <text:s/>egzaminu końcowego, stanowiącego finalną weryfikację efektów uczenia się.</text:p>
            <text:p text:style-name="P9"/>
          </table:table-cell>
        </table:table-row>
        <table:table-row table:style-name="Tabela1.2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10">Podstawowa literatura przedmiotu</text:p>
          </table:table-cell>
          <table:table-cell table:style-name="Tabela1.C15" office:value-type="string">
            <text:p text:style-name="P21"><text:span text:style-name="T14">[1] </text:span><text:span text:style-name="T10">W. Wojtyński, Grupy i algebry Liego.</text:span></text:p>
            <text:p text:style-name="P41">[2] <text:span text:style-name="T15">Jean-Pierre Serre, Lie algebras and Lie groups .</text:span></text:p>
          </table:table-cell>
        </table:table-row>
      </table:table>
      <text:p text:style-name="P11"/>
      <text:p text:style-name="P12"/>
      <text:p text:style-name="P31"><text:span text:style-name="T2">* <text:s text:c="3"/></text:span><text:span text:style-name="T3">wykład, seminarium, ćwiczenia, warsztaty, lektoraty, laboratoria</text:span></text:p>
      <text:p text:style-name="P31"><text:span text:style-name="T2">** <text:s text:c="2"/></text:span><text:span text:style-name="T3">prezentacja, projekt, analiza przypadku, dyskusja, metoda problemowa</text:span></text:p>
      <text:p text:style-name="P30">*** stacjonarnie/zdalnie</text:p>
      <text:p text:style-name="P2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a" fo:font-size="11pt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7.2$Linux_X86_64 LibreOffice_project/20m0$Build-2</meta:generator>
    <dc:date>2023-05-17T14:47:53.681059207</dc:date>
    <meta:editing-duration>PT24M25S</meta:editing-duration>
    <meta:editing-cycles>6</meta:editing-cycles>
    <meta:document-statistic meta:table-count="1" meta:image-count="0" meta:object-count="0" meta:page-count="2" meta:paragraph-count="113" meta:word-count="466" meta:character-count="3335" meta:non-whitespace-character-count="2960"/>
  </office:meta>
</office:document-meta>
</file>